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>
      <style:paragraph-properties fo:margin-left="0.699cm" fo:margin-right="0cm" fo:text-align="justify" style:justify-single-word="false" fo:text-indent="-0.699cm" style:auto-text-indent="false"/>
    </style:style>
    <style:style style:name="P5" style:family="paragraph" style:parent-style-name="Standard">
      <style:paragraph-properties fo:margin-left="0.699cm" fo:margin-right="0cm" fo:margin-top="0.423cm" fo:margin-bottom="0cm" fo:text-align="justify" style:justify-single-word="false" fo:text-indent="-0.699cm" style:auto-text-indent="false"/>
    </style:style>
    <style:style style:name="P6" style:family="paragraph" style:parent-style-name="Standard" style:master-page-name="Converted4">
      <style:paragraph-properties style:page-number="auto"/>
    </style:style>
    <style:style style:name="P7" style:family="paragraph" style:parent-style-name="Standard">
      <style:paragraph-properties fo:margin-left="0.699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99cm" fo:margin-right="0cm" fo:margin-top="0.423cm" fo:margin-bottom="0cm" fo:text-align="justify" style:justify-single-word="false" fo:text-indent="0cm" style:auto-text-indent="false"/>
    </style:style>
    <style:style style:name="P9" style:family="paragraph" style:parent-style-name="Standard" style:master-page-name="Converted5">
      <style:paragraph-properties style:page-number="auto"/>
    </style:style>
    <style:style style:name="P10" style:family="paragraph" style:parent-style-name="Standard" style:master-page-name="Converted6">
      <style:paragraph-properties style:page-number="auto"/>
    </style:style>
    <style:style style:name="P11" style:family="paragraph" style:parent-style-name="Standard" style:master-page-name="Converted7">
      <style:paragraph-properties style:page-number="auto"/>
    </style:style>
    <style:style style:name="P12" style:family="paragraph" style:parent-style-name="Standard">
      <style:paragraph-properties fo:margin-left="1.06cm" fo:margin-right="0cm" fo:text-align="justify" style:justify-single-word="false" fo:text-indent="-0.349cm" style:auto-text-indent="false"/>
    </style:style>
    <style:style style:name="P13" style:family="paragraph" style:parent-style-name="Standard" style:master-page-name="Converted8">
      <style:paragraph-properties style:page-number="auto"/>
    </style:style>
    <style:style style:name="P14" style:family="paragraph" style:parent-style-name="Standard" style:master-page-name="Converted9">
      <style:paragraph-properties style:page-number="auto"/>
    </style:style>
    <style:style style:name="P15" style:family="paragraph" style:parent-style-name="Standard" style:master-page-name="Converted10">
      <style:paragraph-properties style:page-number="auto"/>
    </style:style>
    <style:style style:name="P16" style:family="paragraph" style:parent-style-name="Standard" style:master-page-name="Converted11">
      <style:paragraph-properties style:page-number="auto"/>
    </style:style>
    <style:style style:name="P17" style:family="paragraph" style:parent-style-name="Standard" style:master-page-name="Converted12">
      <style:paragraph-properties style:page-number="auto"/>
    </style:style>
    <style:style style:name="P18" style:family="paragraph" style:parent-style-name="Standard" style:master-page-name="Converted13">
      <style:paragraph-properties style:page-number="auto"/>
    </style:style>
    <style:style style:name="P19" style:family="paragraph" style:parent-style-name="Standard" style:master-page-name="Converted14">
      <style:paragraph-properties style:page-number="auto"/>
    </style:style>
    <style:style style:name="P20" style:family="paragraph" style:parent-style-name="Standard" style:master-page-name="Converted15">
      <style:paragraph-properties style:page-number="auto"/>
    </style:style>
    <style:style style:name="P21" style:family="paragraph" style:parent-style-name="Standard" style:master-page-name="Converted16">
      <style:paragraph-properties style:page-number="auto"/>
    </style:style>
    <style:style style:name="P22" style:family="paragraph" style:parent-style-name="Standard" style:master-page-name="Converted17">
      <style:paragraph-properties style:page-number="auto"/>
    </style:style>
    <style:style style:name="P23" style:family="paragraph" style:parent-style-name="Standard" style:master-page-name="Converted18">
      <style:paragraph-properties style:page-number="auto"/>
    </style:style>
    <style:style style:name="P24" style:family="paragraph" style:parent-style-name="Standard" style:master-page-name="Converted19">
      <style:paragraph-properties style:page-number="auto"/>
    </style:style>
    <style:style style:name="P25" style:family="paragraph" style:parent-style-name="Standard" style:master-page-name="Converted20">
      <style:paragraph-properties style:page-number="auto"/>
    </style:style>
    <style:style style:name="P26" style:family="paragraph" style:parent-style-name="Standard" style:master-page-name="Converted21">
      <style:paragraph-properties style:page-number="auto"/>
    </style:style>
    <style:style style:name="P27" style:family="paragraph" style:parent-style-name="Standard" style:master-page-name="Converted22">
      <style:paragraph-properties style:page-number="auto"/>
    </style:style>
    <style:style style:name="P28" style:family="paragraph" style:parent-style-name="Standard" style:master-page-name="Converted23">
      <style:paragraph-properties style:page-number="auto"/>
    </style:style>
    <style:style style:name="P29" style:family="paragraph" style:parent-style-name="Standard" style:master-page-name="Converted24">
      <style:paragraph-properties style:page-number="auto"/>
    </style:style>
    <style:style style:name="P30" style:family="paragraph" style:parent-style-name="Standard" style:master-page-name="Converted25">
      <style:paragraph-properties style:page-number="auto"/>
    </style:style>
    <style:style style:name="P31" style:family="paragraph" style:parent-style-name="Standard" style:master-page-name="Converted26">
      <style:paragraph-properties style:page-number="auto"/>
    </style:style>
    <style:style style:name="P32" style:family="paragraph" style:parent-style-name="Standard">
      <style:paragraph-properties fo:margin-left="0.69cm" fo:margin-right="0cm" fo:margin-top="0.423cm" fo:margin-bottom="0cm" fo:text-align="justify" style:justify-single-word="false" fo:text-indent="-0.69cm" style:auto-text-indent="false"/>
    </style:style>
    <style:style style:name="P33" style:family="paragraph" style:parent-style-name="Standard" style:master-page-name="Converted27">
      <style:paragraph-properties style:page-number="auto"/>
    </style:style>
    <style:style style:name="P34" style:family="paragraph" style:parent-style-name="Standard" style:master-page-name="Converted28">
      <style:paragraph-properties style:page-number="auto"/>
    </style:style>
    <style:style style:name="P35" style:family="paragraph" style:parent-style-name="Standard" style:master-page-name="Converted29">
      <style:paragraph-properties style:page-number="auto"/>
    </style:style>
    <style:style style:name="P36" style:family="paragraph" style:parent-style-name="Standard">
      <style:paragraph-properties fo:margin-left="1.06cm" fo:margin-right="0cm" fo:text-align="justify" style:justify-single-word="false" fo:text-indent="-0.339cm" style:auto-text-indent="false"/>
    </style:style>
    <style:style style:name="P37" style:family="paragraph" style:parent-style-name="Standard">
      <style:paragraph-properties fo:margin-left="0.69cm" fo:margin-right="0cm" fo:text-align="justify" style:justify-single-word="false" fo:text-indent="0cm" style:auto-text-indent="false"/>
    </style:style>
    <style:style style:name="P38" style:family="paragraph" style:parent-style-name="Standard" style:master-page-name="Converted30">
      <style:paragraph-properties style:page-number="auto"/>
    </style:style>
    <style:style style:name="P39" style:family="paragraph" style:parent-style-name="Standard">
      <style:paragraph-properties fo:margin-left="4.9cm" fo:margin-right="0cm" fo:text-align="justify" style:justify-single-word="false" fo:text-indent="0cm" style:auto-text-indent="false"/>
    </style:style>
    <style:style style:name="P40" style:family="paragraph" style:parent-style-name="Standard" style:master-page-name="Converted31">
      <style:paragraph-properties style:page-number="auto"/>
    </style:style>
    <style:style style:name="P41" style:family="paragraph" style:parent-style-name="Standard" style:master-page-name="Converted32">
      <style:paragraph-properties style:page-number="auto"/>
    </style:style>
    <style:style style:name="P42" style:family="paragraph" style:parent-style-name="Standard" style:master-page-name="Converted33">
      <style:paragraph-properties style:page-number="auto"/>
    </style:style>
    <style:style style:name="P43" style:family="paragraph" style:parent-style-name="Standard" style:master-page-name="Converted34">
      <style:paragraph-properties style:page-number="auto"/>
    </style:style>
    <style:style style:name="P44" style:family="paragraph" style:parent-style-name="Standard" style:master-page-name="Converted35">
      <style:paragraph-properties style:page-number="auto"/>
    </style:style>
    <style:style style:name="P45" style:family="paragraph" style:parent-style-name="Standard" style:master-page-name="Converted36">
      <style:paragraph-properties style:page-number="auto"/>
    </style:style>
    <style:style style:name="P46" style:family="paragraph" style:parent-style-name="Standard" style:master-page-name="Converted37">
      <style:paragraph-properties style:page-number="auto"/>
    </style:style>
    <style:style style:name="P47" style:family="paragraph" style:parent-style-name="Standard" style:master-page-name="Converted38">
      <style:paragraph-properties style:page-number="auto"/>
    </style:style>
    <style:style style:name="P48" style:family="paragraph" style:parent-style-name="Standard" style:master-page-name="Converted39">
      <style:paragraph-properties style:page-number="auto"/>
    </style:style>
    <style:style style:name="P49" style:family="paragraph" style:parent-style-name="Standard" style:master-page-name="Converted40">
      <style:paragraph-properties style:page-number="auto"/>
    </style:style>
    <style:style style:name="P50" style:family="paragraph" style:parent-style-name="Standard" style:master-page-name="Converted41">
      <style:paragraph-properties style:page-number="auto"/>
    </style:style>
    <style:style style:name="P51" style:family="paragraph" style:parent-style-name="Standard" style:master-page-name="Converted42">
      <style:paragraph-properties style:page-number="auto"/>
    </style:style>
    <style:style style:name="P52" style:family="paragraph" style:parent-style-name="Standard" style:master-page-name="Converted43">
      <style:paragraph-properties style:page-number="auto"/>
    </style:style>
    <style:style style:name="P53" style:family="paragraph" style:parent-style-name="Standard" style:master-page-name="Converted44">
      <style:paragraph-properties style:page-number="auto"/>
    </style:style>
    <style:style style:name="P54" style:family="paragraph" style:parent-style-name="Standard" style:master-page-name="Converted45">
      <style:paragraph-properties style:page-number="auto"/>
    </style:style>
    <style:style style:name="P55" style:family="paragraph" style:parent-style-name="Standard" style:master-page-name="Converted46">
      <style:paragraph-properties style:page-number="auto"/>
    </style:style>
    <style:style style:name="P56" style:family="paragraph" style:parent-style-name="Standard" style:master-page-name="Converted47">
      <style:paragraph-properties style:page-number="auto"/>
    </style:style>
    <style:style style:name="P57" style:family="paragraph" style:parent-style-name="Standard" style:master-page-name="Converted48">
      <style:paragraph-properties style:page-number="auto"/>
    </style:style>
    <style:style style:name="P58" style:family="paragraph" style:parent-style-name="Standard" style:master-page-name="Converted49">
      <style:paragraph-properties style:page-number="auto"/>
    </style:style>
    <style:style style:name="P59" style:family="paragraph" style:parent-style-name="Standard" style:master-page-name="Converted50">
      <style:paragraph-properties style:page-number="auto"/>
    </style:style>
    <style:style style:name="P60" style:family="paragraph" style:parent-style-name="Standard" style:master-page-name="Converted51">
      <style:paragraph-properties style:page-number="auto"/>
    </style:style>
    <style:style style:name="P61" style:family="paragraph" style:parent-style-name="Standard" style:master-page-name="Converted52">
      <style:paragraph-properties style:page-number="auto"/>
    </style:style>
    <style:style style:name="P62" style:family="paragraph" style:parent-style-name="Standard" style:master-page-name="Converted53">
      <style:paragraph-properties style:page-number="auto"/>
    </style:style>
    <style:style style:name="P63" style:family="paragraph" style:parent-style-name="Standard" style:master-page-name="Converted54">
      <style:paragraph-properties style:page-number="auto"/>
    </style:style>
    <style:style style:name="P64" style:family="paragraph" style:parent-style-name="Standard" style:master-page-name="Converted55">
      <style:paragraph-properties style:page-number="auto"/>
    </style:style>
    <style:style style:name="P65" style:family="paragraph" style:parent-style-name="Standard" style:master-page-name="Converted56">
      <style:paragraph-properties style:page-number="auto"/>
    </style:style>
    <style:style style:name="P66" style:family="paragraph" style:parent-style-name="Standard" style:master-page-name="Converted57">
      <style:paragraph-properties style:page-number="auto"/>
    </style:style>
    <style:style style:name="P67" style:family="paragraph" style:parent-style-name="Standard" style:master-page-name="Converted58">
      <style:paragraph-properties style:page-number="auto"/>
    </style:style>
    <style:style style:name="P68" style:family="paragraph" style:parent-style-name="Standard" style:master-page-name="Converted59">
      <style:paragraph-properties style:page-number="auto"/>
    </style:style>
    <style:style style:name="P69" style:family="paragraph" style:parent-style-name="Standard" style:master-page-name="Converted60">
      <style:paragraph-properties style:page-number="auto"/>
    </style:style>
    <style:style style:name="P70" style:family="paragraph" style:parent-style-name="Standard" style:master-page-name="Converted61">
      <style:paragraph-properties style:page-number="auto"/>
    </style:style>
    <style:style style:name="P71" style:family="paragraph" style:parent-style-name="Standard">
      <style:paragraph-properties fo:margin-top="0.635cm" fo:margin-bottom="0cm" fo:text-align="justify" style:justify-single-word="false"/>
    </style:style>
    <style:style style:name="P72" style:family="paragraph" style:parent-style-name="Standard">
      <style:paragraph-properties fo:margin-top="0.423cm" fo:margin-bottom="0cm" fo:text-align="justify" style:justify-single-word="false"/>
    </style:style>
    <style:style style:name="P73" style:family="paragraph" style:parent-style-name="Standard" style:master-page-name="Converted62">
      <style:paragraph-properties style:page-number="auto"/>
    </style:style>
    <style:style style:name="P74" style:family="paragraph" style:parent-style-name="Bekezdés">
      <style:paragraph-properties fo:margin-left="0cm" fo:margin-right="0cm" fo:text-align="justify" style:justify-single-word="false" fo:text-indent="0.36cm" style:auto-text-indent="false"/>
    </style:style>
    <style:style style:name="P75" style:family="paragraph" style:parent-style-name="FejezetCím" style:list-style-name="">
      <style:paragraph-properties fo:margin-top="0.423cm" fo:margin-bottom="0.423cm"/>
    </style:style>
    <style:style style:name="P76" style:family="paragraph" style:parent-style-name="MellékletCím" style:master-page-name="Standard">
      <style:paragraph-properties fo:margin-top="0.423cm" fo:margin-bottom="0.423cm" fo:text-align="center" style:justify-single-word="false" style:page-number="auto"/>
    </style:style>
    <style:style style:name="P77" style:family="paragraph" style:parent-style-name="NormálCím" style:list-style-name="">
      <style:paragraph-properties fo:margin-top="0.423cm" fo:margin-bottom="0.423cm"/>
    </style:style>
    <style:style style:name="P78" style:family="paragraph" style:parent-style-name="VastagCím" style:list-style-name="">
      <style:paragraph-properties fo:margin-top="0.423cm" fo:margin-bottom="0.423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position="super 58%" fo:font-size="9.5pt" style:font-size-asian="9.5pt" style:font-size-complex="9.5pt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text-position="58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6" text:outline-level="3"><text:span text:style-name="T1">5. számú melléklet a 2006. évi V. törvényhez</text:span><text:note text:id="ftn1" text:note-class="footnote"><text:note-citation>1</text:note-citation><text:note-body><text:p text:style-name="P1"><text:span text:style-name="T2"/><text:span text:style-name="T3"> Megállapította: 2007. évi LXI. törvény 27. § (3). Hatályos: 2007. IX. 1-től. <text:s/>Lásd: 2007. évi LXI. törvény 28. § (7).</text:span></text:p></text:note-body></text:note></text:h>
      <text:h text:style-name="P75" text:outline-level="4"><text:span text:style-name="T1">A BETÉTI TÁRSASÁG SZERZŐDÉSMINTÁJA</text:span></text:h>
      <text:h text:style-name="P77" text:outline-level="5"><text:span text:style-name="T1">Társasági szerződés</text:span></text:h>
      <text:p text:style-name="P74"><text:span text:style-name="T4">Alulírott tagok, a gazdasági társaságokról szóló 2006. évi IV. törvény (Gt.) rendelkezéseinek megfelelően, a 2006. évi V. törvény (Ctv.) mellékletét képező szerződésminta</text:span><text:note text:id="ftn2" text:note-class="footnote"><text:note-citation>2</text:note-citation><text:note-body><text:p text:style-name="P2"><text:span text:style-name="T2"/><text:span text:style-name="T3"> A társasági szerződés szövege csak ott és annyiban bővíthető vagy változtatható, amennyiben a minta azt kifejezetten megengedi. A szükség szerint kitöltendő szövegrészek abban az esetben is a szerződésminta részét képezik, amennyiben ezen részek kitöltésére az adott társaság esetében nem volt szükség.</text:span></text:p></text:note-body></text:note><text:span text:style-name="T4"> alkalmazásával a következők szerint állapítjuk meg az alábbi betéti társaság</text:span><text:note text:id="ftn3" text:note-class="footnote"><text:note-citation>3</text:note-citation><text:note-body><text:p text:style-name="P3"><text:span text:style-name="T2"/><text:span text:style-name="T3"> Aláhúzással jelölendő.</text:span></text:p></text:note-body></text:note></text:p>
      <text:p text:style-name="P74"><text:span text:style-name="T6">a) </text:span><text:span text:style-name="T4">társasági szerződését,</text:span></text:p>
      <text:p text:style-name="P74"><text:span text:style-name="T6">b) </text:span><text:span text:style-name="T4">változásokkal egységes szerkezetbe foglalt társasági szerződését:</text:span></text:p>
      <text:h text:style-name="P78" text:outline-level="6"><text:span text:style-name="T1">1. A társaság cégneve, székhelye, telephelye(i), fióktelepe(i)</text:span></text:h>
      <text:p text:style-name="P5">1.1. A társaság cégneve: ..................................................................................... Betéti Társaság</text:p>
      <text:p text:style-name="P7">A társaság rövidített cégneve:<text:note text:id="ftn4" text:note-class="footnote"><text:note-citation>4</text:note-citation><text:note-body><text:p text:style-name="P6"><text:span text:style-name="T2"/><text:span text:style-name="T3"> Szükség esetén kitöltendő.</text:span></text:p></text:note-body></text:note><text:span text:style-name="T7"> </text:span>....................................................................................... Bt.</text:p>
      <text:p text:style-name="P5">1.2. A társaság idegen nyelvű cégneve:<text:note text:id="ftn5" text:note-class="footnote"><text:note-citation>5</text:note-citation><text:note-body><text:p text:style-name="P9"><text:span text:style-name="T2"/><text:span text:style-name="T3"> Szükség esetén kitöltendő.</text:span></text:p></text:note-body></text:note> .....................................................................................</text:p>
      <text:p text:style-name="P7">A társaság idegen nyelvű rövidített cégneve:<text:note text:id="ftn6" text:note-class="footnote"><text:note-citation>6</text:note-citation><text:note-body><text:p text:style-name="P10"><text:span text:style-name="T2"/><text:span text:style-name="T3"> Szükség esetén kitöltendő.</text:span></text:p></text:note-body></text:note> .....................................................................</text:p>
      <text:p text:style-name="P5">1.3. A társaság székhelye: ............................................................................................................</text:p>
      <text:p text:style-name="P7">A társaság székhelye<text:note text:id="ftn7" text:note-class="footnote"><text:note-citation>7</text:note-citation><text:note-body><text:p text:style-name="P11"><text:span text:style-name="T2"/><text:span text:style-name="T3"> Aláhúzással jelölendő.</text:span></text:p></text:note-body></text:note></text:p>
      <text:p text:style-name="P12"><text:span text:style-name="T5">a) </text:span>egyben a központi ügyintézés helye is.</text:p>
      <text:p text:style-name="P12"><text:span text:style-name="T5">b)</text:span><text:note text:id="ftn8" text:note-class="footnote"><text:note-citation>8</text:note-citation><text:note-body><text:p text:style-name="P13"><text:span text:style-name="T2"/><text:span text:style-name="T3"> Amennyiben a központi ügyintézés helye nem azonos a székhellyel, a központi ügyintézés helyének megjelölése kötelező.</text:span></text:p></text:note-body></text:note><text:span text:style-name="T5"> </text:span>nem azonos a központi ügyintézés helyével: ..................................................................</text:p>
      <text:p text:style-name="P5">1.4. A társaság telephelye(i):<text:note text:id="ftn9" text:note-class="footnote"><text:note-citation>9</text:note-citation><text:note-body><text:p text:style-name="P14"><text:span text:style-name="T2"/><text:span text:style-name="T3"> Szükség esetén kitöltendő, bővíthető.</text:span></text:p></text:note-body></text:note> .....................................................................................................</text:p>
      <text:p text:style-name="P5">1.5. A társaság fióktelepe(i):<text:note text:id="ftn10" text:note-class="footnote"><text:note-citation>10</text:note-citation><text:note-body><text:p text:style-name="P15"><text:span text:style-name="T2"/><text:span text:style-name="T3"> Szükség esetén kitöltendő, bővíthető. </text:span></text:p></text:note-body></text:note> .....................................................................................................</text:p>
      <text:p text:style-name="P5"><text:soft-page-break/>1.6.<text:note text:id="ftn11" text:note-class="footnote"><text:note-citation>11</text:note-citation><text:note-body><text:p text:style-name="P16"><text:span text:style-name="T2"/><text:span text:style-name="T3"> Kitöltése kötelező!</text:span></text:p></text:note-body></text:note> A cég e-mail elérhetősége: .................................................................................................</text:p>
      <text:h text:style-name="P78" text:outline-level="6"><text:span text:style-name="T1">2. A társaság beltagja(i)</text:span></text:h>
      <text:p text:style-name="P5">2.1. Név:<text:note text:id="ftn12" text:note-class="footnote"><text:note-citation>12</text:note-citation><text:note-body><text:p text:style-name="P17"><text:span text:style-name="T2"/><text:span text:style-name="T3"> Természetes személy tag esetén kell kitölteni.</text:span></text:p></text:note-body></text:note> ....................................................................................................................................</text:p>
      <text:p text:style-name="P7">Anyja neve: ............................................................................................................................</text:p>
      <text:p text:style-name="P7">Lakcím: ..................................................................................................................................</text:p>
      <text:p text:style-name="P7">Cégnév (név):<text:note text:id="ftn13" text:note-class="footnote"><text:note-citation>13</text:note-citation><text:note-body><text:p text:style-name="P18"><text:span text:style-name="T2"/><text:span text:style-name="T3"> Szervezet esetén kell kitölteni.</text:span></text:p></text:note-body></text:note> .....................................................................................................................</text:p>
      <text:p text:style-name="P7">Cégjegyzékszám (nyilvántartási szám):<text:note text:id="ftn14" text:note-class="footnote"><text:note-citation>14</text:note-citation><text:note-body><text:p text:style-name="P19"><text:span text:style-name="T2"/><text:span text:style-name="T3"> Cégjegyzékszám vagy egyéb nyilvántartási szám (alapítvány, egyház stb. esetén).</text:span></text:p></text:note-body></text:note> ..............................................................................</text:p>
      <text:p text:style-name="P7">Székhely: ...............................................................................................................................</text:p>
      <text:p text:style-name="P7">Képviseletre jogosult neve: ...................................................................................................</text:p>
      <text:p text:style-name="P7">Anyja neve: ............................................................................................................................</text:p>
      <text:p text:style-name="P7">Lakcím: ..................................................................................................................................</text:p>
      <text:p text:style-name="P5">2.2.<text:note text:id="ftn15" text:note-class="footnote"><text:note-citation>15</text:note-citation><text:note-body><text:p text:style-name="P20"><text:span text:style-name="T2"/><text:span text:style-name="T3"> További beltag esetén bővíthető.</text:span></text:p></text:note-body></text:note> Név:<text:note text:id="ftn16" text:note-class="footnote"><text:note-citation>16</text:note-citation><text:note-body><text:p text:style-name="P21"><text:span text:style-name="T2"/><text:span text:style-name="T3"> Természetes személy tag esetén kell kitölteni. </text:span></text:p></text:note-body></text:note> ..................................................................................................................................</text:p>
      <text:p text:style-name="P7">Anyja neve: ...........................................................................................................................</text:p>
      <text:p text:style-name="P7">Lakcím: ..................................................................................................................................</text:p>
      <text:p text:style-name="P7">Cégnév (név):<text:note text:id="ftn17" text:note-class="footnote"><text:note-citation>17</text:note-citation><text:note-body><text:p text:style-name="P22"><text:span text:style-name="T2"/><text:span text:style-name="T3"> Szervezet esetén kell kitölteni.</text:span></text:p></text:note-body></text:note> .....................................................................................................................</text:p>
      <text:p text:style-name="P7">Cégjegyzékszám (nyilvántartási szám):<text:note text:id="ftn18" text:note-class="footnote"><text:note-citation>18</text:note-citation><text:note-body><text:p text:style-name="P23"><text:span text:style-name="T2"/><text:span text:style-name="T3"> Cégjegyzékszám vagy egyéb nyilvántartási szám (alapítvány, egyház stb. esetén).</text:span></text:p></text:note-body></text:note> ..............................................................................</text:p>
      <text:p text:style-name="P7">Székhely: ..............................................................................................................................</text:p>
      <text:p text:style-name="P7">Képviseletre jogosult neve: ...................................................................................................</text:p>
      <text:p text:style-name="P7">Anyja neve: ...........................................................................................................................</text:p>
      <text:p text:style-name="P7">Lakcím: ..................................................................................................................................</text:p>
      <text:h text:style-name="P78" text:outline-level="6"><text:span text:style-name="T1">3. A társaság kültagja(i)</text:span></text:h>
      <text:p text:style-name="P5">3.1. Név:<text:note text:id="ftn19" text:note-class="footnote"><text:note-citation>19</text:note-citation><text:note-body><text:p text:style-name="P24"><text:span text:style-name="T2"/><text:span text:style-name="T3"> Természetes személy tag esetén kell kitölteni. </text:span></text:p></text:note-body></text:note> ...................................................................................................................................</text:p>
      <text:p text:style-name="P7">Anyja neve: ...........................................................................................................................</text:p>
      <text:p text:style-name="P7">Lakcím: .................................................................................................................................</text:p>
      <text:p text:style-name="P7">Cégnév (név):<text:note text:id="ftn20" text:note-class="footnote"><text:note-citation>20</text:note-citation><text:note-body><text:p text:style-name="P25"><text:span text:style-name="T2"/><text:span text:style-name="T3"> Szervezet esetén kell kitölteni. </text:span></text:p></text:note-body></text:note> .....................................................................................................................</text:p>
      <text:p text:style-name="P7">Cégjegyzékszám (nyilvántartási szám):<text:note text:id="ftn21" text:note-class="footnote"><text:note-citation>21</text:note-citation><text:note-body><text:p text:style-name="P26"><text:span text:style-name="T2"/><text:span text:style-name="T3"> Cégjegyzékszám vagy egyéb nyilvántartási szám (alapítvány, egyház stb. esetén).</text:span></text:p></text:note-body></text:note> .............................................................................</text:p>
      <text:p text:style-name="P7">Székhely: ..............................................................................................................................</text:p>
      <text:p text:style-name="P7">Képviseletre jogosult neve: ..................................................................................................</text:p>
      <text:p text:style-name="P7"><text:soft-page-break/>Anyja neve: ...........................................................................................................................</text:p>
      <text:p text:style-name="P7">Lakcím: .................................................................................................................................</text:p>
      <text:p text:style-name="P5">3.2.<text:note text:id="ftn22" text:note-class="footnote"><text:note-citation>22</text:note-citation><text:note-body><text:p text:style-name="P27"><text:span text:style-name="T2"/><text:span text:style-name="T3"> További kültag esetén bővíthető.</text:span></text:p></text:note-body></text:note> Név:<text:note text:id="ftn23" text:note-class="footnote"><text:note-citation>23</text:note-citation><text:note-body><text:p text:style-name="P28"><text:span text:style-name="T2"/><text:span text:style-name="T3"> Természetes személy tag esetén kell kitölteni.</text:span></text:p></text:note-body></text:note> .................................................................................................................................</text:p>
      <text:p text:style-name="P7">Anyja neve: ...........................................................................................................................</text:p>
      <text:p text:style-name="P7">Lakcím: .................................................................................................................................</text:p>
      <text:p text:style-name="P7">Cégnév (név):<text:note text:id="ftn24" text:note-class="footnote"><text:note-citation>24</text:note-citation><text:note-body><text:p text:style-name="P29"><text:span text:style-name="T2"/><text:span text:style-name="T3"> Szervezet esetén kell kitölteni.</text:span></text:p></text:note-body></text:note> .....................................................................................................................</text:p>
      <text:p text:style-name="P7">Cégjegyzékszám (nyilvántartási szám):<text:note text:id="ftn25" text:note-class="footnote"><text:note-citation>25</text:note-citation><text:note-body><text:p text:style-name="P30"><text:span text:style-name="T2"/><text:span text:style-name="T3"> Cégjegyzékszám vagy egyéb nyilvántartási szám (alapítvány, egyház stb. esetén). </text:span></text:p></text:note-body></text:note> .............................................................................</text:p>
      <text:p text:style-name="P7">Székhely: ..............................................................................................................................</text:p>
      <text:p text:style-name="P7">Képviseletre jogosult neve: ...................................................................................................</text:p>
      <text:p text:style-name="P7">Anyja neve: ...........................................................................................................................</text:p>
      <text:p text:style-name="P7">Lakcím: ................................................................................................................................</text:p>
      <text:h text:style-name="P78" text:outline-level="6"><text:span text:style-name="T1">4. A társaság tevékenységi köre(i)</text:span><text:note text:id="ftn26" text:note-class="footnote"><text:note-citation>26</text:note-citation><text:note-body><text:p text:style-name="P31"><text:span text:style-name="T2"/><text:span text:style-name="T3"> Megállapította: 2008. évi XCVI. törvény 33. § (4). Hatályos: 2008. XII. 27-től. A statisztikai nómenklatúrát a tevékenységi kör(ök) vonatkozásában nem kell feltüntetni.</text:span></text:p></text:note-body></text:note></text:h>
      <text:p text:style-name="P32">4.1. Főtevékenység: ......................................................................................................................</text:p>
      <text:p text:style-name="P32">4.2. Egyéb tevékenységi kör(ök)<text:note text:id="ftn27" text:note-class="footnote"><text:note-citation>27</text:note-citation><text:note-body><text:p text:style-name="P33"><text:span text:style-name="T2"/><text:span text:style-name="T3"> Szükség esetén kitöltendő, bővíthető.</text:span></text:p></text:note-body></text:note>: ...............................................................................................</text:p>
      <text:p text:style-name="P32">4.3. A társaság ügyvezetése<text:note text:id="ftn28" text:note-class="footnote"><text:note-citation>28</text:note-citation><text:note-body><text:p text:style-name="P34"><text:span text:style-name="T2"/><text:span text:style-name="T3"> Aláhúzással jelölendő.</text:span></text:p></text:note-body></text:note></text:p>
      <text:p text:style-name="P36"><text:span text:style-name="T5">a)</text:span><text:note text:id="ftn29" text:note-class="footnote"><text:note-citation>29</text:note-citation><text:note-body><text:p text:style-name="P35"><text:span text:style-name="T2"/><text:span text:style-name="T3"> Gt. 18. § (2)-(3) bekezdés.</text:span></text:p></text:note-body></text:note><text:span text:style-name="T5"> </text:span>jogosult</text:p>
      <text:p text:style-name="P36"><text:span text:style-name="T5">b) </text:span>nem jogosult</text:p>
      <text:p text:style-name="P37">a tevékenységi kör(ök) módosítására.</text:p>
      <text:h text:style-name="P78" text:outline-level="6"><text:span text:style-name="T1">5. A társaság működésének időtartama</text:span></text:h>
      <text:p text:style-name="P7">A társaság időtartama<text:note text:id="ftn30" text:note-class="footnote"><text:note-citation>30</text:note-citation><text:note-body><text:p text:style-name="P38"><text:span text:style-name="T2"/><text:span text:style-name="T3"> Aláhúzással jelölendő.</text:span></text:p></text:note-body></text:note>:</text:p>
      <text:p text:style-name="P39"><text:span text:style-name="T5">a) </text:span>határozatla</text:p>
      <text:p text:style-name="P39"><text:span text:style-name="T5">b) </text:span>határozott, ..............................................................................-ig</text:p>
      <text:h text:style-name="P78" text:outline-level="6"><text:span text:style-name="T1">6. A tagok felelőssége</text:span></text:h>
      <text:p text:style-name="P5">6.1. A beltag a társaság vagyonával nem fedezett hitelezői követelések kiegyenlítéséért korlátlanul, az esetleges más beltagokkal egyetemlegesen, saját vagyonával felel.</text:p>
      <text:p text:style-name="P5"><text:soft-page-break/>6.2. A társaságba belépő beltag felelőssége a belépése előtt keletkezett társasági kötelezettségekért<text:note text:id="ftn31" text:note-class="footnote"><text:note-citation>31</text:note-citation><text:note-body><text:p text:style-name="P40"><text:span text:style-name="T2"/><text:span text:style-name="T3"> Aláhúzással jelölendő.</text:span></text:p></text:note-body></text:note></text:p>
      <text:p text:style-name="P12"><text:span text:style-name="T5">a) </text:span>a többi beltagéval azonos.</text:p>
      <text:p text:style-name="P12"><text:span text:style-name="T5">b) </text:span>nem áll fenn.</text:p>
      <text:p text:style-name="P5">6.3. A kültag csak a társasági szerződésben vállalt vagyoni betét szolgáltatására köteles, a társaság kötelezettségeiért azonban - a törvényben meghatározott kivétellel - nem felel.</text:p>
      <text:p text:style-name="P5">6.4. Az a kültag, aki korábban a társaság beltagja volt, a beltagi minősége megszűnésétől számított öt éves jogvesztő határidőn belül beltagként felel a társaság harmadik személlyel szemben fennálló olyan tartozásáért, amely a beltagi minősége megszűnése előtt keletkezett.</text:p>
      <text:h text:style-name="P78" text:outline-level="6"><text:span text:style-name="T1">7. A társaság vagyona</text:span></text:h>
      <text:p text:style-name="P7">A felek a társaság működéséhez szükséges vagyon mértékét ................................. Ft, azaz ...................................................................................................................................... forint</text:p>
      <text:p text:style-name="P7">összegben határozzák meg, amely</text:p>
      <text:p text:style-name="P7"><text:span text:style-name="T5">a) </text:span>.................................. Ft, azaz ...................................................... forint készpénzből áll,</text:p>
      <text:p text:style-name="P7"><text:span text:style-name="T5">b) </text:span>................................... Ft, azaz .................................................. forint nem pénzbeli hozzájárulásból áll.</text:p>
      <text:p text:style-name="P7">A nem pénzbeli hozzájárulás megnevezése és értéke<text:note text:id="ftn32" text:note-class="footnote"><text:note-citation>32</text:note-citation><text:note-body><text:p text:style-name="P41"><text:span text:style-name="T2"/><text:span text:style-name="T3"> A b) pont kitöltése esetén kitöltendő, és több nem pénzbeli hozzájárulás esetén bővíthető.</text:span></text:p></text:note-body></text:note>:</text:p>
      <text:p text:style-name="P7">..................................................... értéke: ..............................................................................</text:p>
      <text:p text:style-name="P7">..................................................... értéke: .............................................................................</text:p>
      <text:h text:style-name="P78" text:outline-level="6"><text:span text:style-name="T1">8. Az egyes tagok vagyoni hozzájárulása, rendelkezésre bocsátásának ideje</text:span><text:note text:id="ftn33" text:note-class="footnote"><text:note-citation>33</text:note-citation><text:note-body><text:p text:style-name="P42"><text:span text:style-name="T2"/><text:span text:style-name="T3"> A tagokon a bel- és kültagot egyaránt érteni kell.</text:span></text:p></text:note-body></text:note></text:h>
      <text:p text:style-name="P5">8.1. Név (Cégnév): ......................................................................................................................</text:p>
      <text:p text:style-name="P7">vagyoni hozzájárulás összege: ...............................................................................................</text:p>
      <text:p text:style-name="P7">vagyoni hozzájárulás összetétele: ..................................................................... Ft készpénz</text:p>
      <text:p text:style-name="P7">rendelkezésre bocsátásának ideje:<text:note text:id="ftn34" text:note-class="footnote"><text:note-citation>34</text:note-citation><text:note-body><text:p text:style-name="P43"><text:span text:style-name="T2"/><text:span text:style-name="T3"> Naptári nap szerint meghatározandó.</text:span></text:p></text:note-body></text:note> ......................................................................................</text:p>
      <text:p text:style-name="P7">................................ megnevezésű ........................... Ft értékű nem pénzbeli hozzájárulás</text:p>
      <text:p text:style-name="P7">rendelkezésre bocsátásának ideje:<text:note text:id="ftn35" text:note-class="footnote"><text:note-citation>35</text:note-citation><text:note-body><text:p text:style-name="P44"><text:span text:style-name="T2"/><text:span text:style-name="T3"> Naptári nap szerint meghatározandó.</text:span></text:p></text:note-body></text:note><text:span text:style-name="T7"> </text:span>......................................................................................</text:p>
      <text:p text:style-name="P5">8.2.<text:note text:id="ftn36" text:note-class="footnote"><text:note-citation>36</text:note-citation><text:note-body><text:p text:style-name="P45"><text:span text:style-name="T2"/><text:span text:style-name="T3"> További tag esetén bővíthető.</text:span></text:p></text:note-body></text:note> Név (Cégnév): .................................................................................................................</text:p>
      <text:p text:style-name="P7">vagyoni hozzájárulás összege: ...............................................................................................</text:p>
      <text:p text:style-name="P7">vagyoni hozzájárulás összetétele: ...................................................................... Ft készpénz</text:p>
      <text:p text:style-name="P7">rendelkezésre bocsátásának ideje:<text:note text:id="ftn37" text:note-class="footnote"><text:note-citation>37</text:note-citation><text:note-body><text:p text:style-name="P46"><text:span text:style-name="T2"/><text:span text:style-name="T3"> Naptári nap szerint meghatározandó.</text:span></text:p></text:note-body></text:note> .....................................................................................</text:p>
      <text:p text:style-name="P7"><text:soft-page-break/>................................ megnevezésű ........................... Ft értékű nem pénzbeli hozzájárulás</text:p>
      <text:p text:style-name="P7">rendelkezésre bocsátásának ideje:<text:note text:id="ftn38" text:note-class="footnote"><text:note-citation>38</text:note-citation><text:note-body><text:p text:style-name="P47"><text:span text:style-name="T2"/><text:span text:style-name="T3"> Naptári nap szerint meghatározandó. </text:span></text:p></text:note-body></text:note> .....................................................................................</text:p>
      <text:h text:style-name="P78" text:outline-level="6"><text:span text:style-name="T1">9. A nyereség felosztása, a veszteség viselése</text:span></text:h>
      <text:p text:style-name="P5">9.1. Egyik tag sem köteles vagyoni hozzájárulását a társasági szerződésben meghatározott összeget meghaladóan növelni, vagy veszteség esetén azt kiegészíteni. A tag a vagyoni hozzájárulását vagy annak értékét a társaság, illetve a tagsági jogviszony fennállása alatt nem követelheti vissza.</text:p>
      <text:p text:style-name="P5">9.2. A nyereség és a veszteség a tagok között<text:note text:id="ftn39" text:note-class="footnote"><text:note-citation>39</text:note-citation><text:note-body><text:p text:style-name="P48"><text:span text:style-name="T2"/><text:span text:style-name="T3"> Aláhúzással jelölendő.</text:span></text:p></text:note-body></text:note></text:p>
      <text:p text:style-name="P12"><text:span text:style-name="T5">a) </text:span>a vagyoni hozzájárulásuk arányában oszlik meg,</text:p>
      <text:p text:style-name="P12"><text:span text:style-name="T5">b) </text:span>az alábbi arányban oszlik meg azzal, hogy a nyereségből vagy a veszteség viseléséből egyik tagot sem lehet kizárni:</text:p>
      <text:p text:style-name="P7">Név (Cégnév): ......................................................................................................................</text:p>
      <text:p text:style-name="P7">nyereség megosztásának aránya: ...................................%</text:p>
      <text:p text:style-name="P7">veszteség viselésének aránya: ........................................%</text:p>
      <text:p text:style-name="P7">Név (Cégnév):<text:note text:id="ftn40" text:note-class="footnote"><text:note-citation>40</text:note-citation><text:note-body><text:p text:style-name="P49"><text:span text:style-name="T2"/><text:span text:style-name="T3"> Több tag esetén bővíthető.</text:span></text:p></text:note-body></text:note> ...................................................................................................................</text:p>
      <text:p text:style-name="P7">nyereség megosztásának aránya: ...................................%</text:p>
      <text:p text:style-name="P7">veszteség viselésének aránya: ........................................%</text:p>
      <text:h text:style-name="P78" text:outline-level="6"><text:span text:style-name="T1">10. A tagok gyűlése</text:span></text:h>
      <text:p text:style-name="P4">10.1. A betéti társaság legfőbb szerve a tagok gyűlése, amelynek tevékenységében való részvétel lehetőségét valamennyi tag számára biztosítani kell.</text:p>
      <text:p text:style-name="P5">10.2. A tagok gyűlése a leadható összes szavazatszámhoz viszonyított szótöbbséggel hozza meg határozatait. A határozathozatal egyszerű szótöbbséggel történik, kivéve azokat a kérdéseket, amelyek esetében a törvény háromnegyedes szótöbbséget vagy egyhangúságot ír elő.</text:p>
      <text:p text:style-name="P5">10.3. A társaság a tagok gyűlésének hatáskörébe tartozó ügyekben<text:note text:id="ftn41" text:note-class="footnote"><text:note-citation>41</text:note-citation><text:note-body><text:p text:style-name="P50"><text:span text:style-name="T2"/><text:span text:style-name="T3"> Aláhúzással jelölendő.</text:span></text:p></text:note-body></text:note></text:p>
      <text:p text:style-name="P12"><text:span text:style-name="T5">a) </text:span>tagok gyűlése tartásával</text:p>
      <text:p text:style-name="P12"><text:span text:style-name="T5">b) </text:span>a számviteli törvény szerinti beszámolót jóváhagyó tagok gyűlése megtartásán kívül írásbeli döntéshozatallal is</text:p>
      <text:p text:style-name="P7">határozhat.</text:p>
      <text:p text:style-name="P5">10.4.<text:note text:id="ftn42" text:note-class="footnote"><text:note-citation>42</text:note-citation><text:note-body><text:p text:style-name="P51"><text:span text:style-name="T2"/><text:span text:style-name="T3"> Csak abban az esetben alkalmazandó, amennyiben a társaság a 10.3. b) pontja szerint írásbeli döntéshozatalt választott.</text:span></text:p></text:note-body></text:note> Az írásbeli döntésre bocsátott határozat tervezetét írásban és a döntésre legalább nyolc napot biztosítva kell a tagokkal közölni, akik szavazatukat írásban adják le. Írásbeli döntéshozatal esetében is alkalmazandóak a 10.2. pontban foglaltak. A határozatot az utolsó szavazat beérkezését követő napon kell meghozottnak tekinteni. A szavazás eredményéről az utolsó szavazat beérkezését követő nyolc napon belül kell a tagokat <text:soft-page-break/>írásban tájékoztatni.</text:p>
      <text:p text:style-name="P5">10.5. A döntések meghozatalakor<text:note text:id="ftn43" text:note-class="footnote"><text:note-citation>43</text:note-citation><text:note-body><text:p text:style-name="P52"><text:span text:style-name="T2"/><text:span text:style-name="T3"> Aláhúzással jelölendő.</text:span></text:p></text:note-body></text:note></text:p>
      <text:p text:style-name="P12"><text:span text:style-name="T5">a) </text:span>minden tagnak azonos mértékű szavazata van.</text:p>
      <text:p text:style-name="P12"><text:span text:style-name="T5">b) </text:span>a tagok az alábbi szavazati joggal rendelkeznek azzal, hogy minden tagnak legalább egy szavazata van:</text:p>
      <text:p text:style-name="P7">Név: ......................................................................................................................................</text:p>
      <text:p text:style-name="P7">szavazat száma: ....................................................................................................................</text:p>
      <text:p text:style-name="P7">Név:<text:note text:id="ftn44" text:note-class="footnote"><text:note-citation>44</text:note-citation><text:note-body><text:p text:style-name="P53"><text:span text:style-name="T2"/><text:span text:style-name="T3"> Több tag esetén bővíthető.</text:span></text:p></text:note-body></text:note> .....................................................................................................................................</text:p>
      <text:p text:style-name="P7">szavazat száma: .....................................................................................................................</text:p>
      <text:h text:style-name="P78" text:outline-level="6"><text:span text:style-name="T1">11. Az üzletvezetés és képviselet</text:span></text:h>
      <text:p text:style-name="P7">A társaság üzletvezetésére és képviseletére</text:p>
      <text:p text:style-name="P7"><text:span text:style-name="T5">a) </text:span>a 2. pontban megjelölt minden beltag időbeli korlátozás nélkül jogosult,</text:p>
      <text:p text:style-name="P7">A jogviszony kezdete: ..........................................................................................................</text:p>
      <text:p text:style-name="P7"><text:span text:style-name="T5">b) </text:span>az alábbi beltag(ok) és/vagy kültag(ok) időbeli korlátozás nélkül jogosult(ak):</text:p>
      <text:p text:style-name="P7">Név<text:note text:id="ftn45" text:note-class="footnote"><text:note-citation>45</text:note-citation><text:note-body><text:p text:style-name="P54"><text:span text:style-name="T2"/><text:span text:style-name="T3"> Amennyiben a társaság jogi személy tagja az üzletvezetést az általa kijelölt természetes személy útján látja el, e jogi személy tag cégnevét kell megjelölni.</text:span></text:p></text:note-body></text:note>: ...............................................................................................................................</text:p>
      <text:p text:style-name="P7">A jogi személy tag által kijelölt természetes személy:<text:note text:id="ftn46" text:note-class="footnote"><text:note-citation>46</text:note-citation><text:note-body><text:p text:style-name="P55"><text:span text:style-name="T2"/><text:span text:style-name="T3"> Szükség esetén kitöltendő.</text:span></text:p></text:note-body></text:note></text:p>
      <text:p text:style-name="P7">Név: ......................................................................................................................................</text:p>
      <text:p text:style-name="P7">Anyja neve: ...........................................................................................................................</text:p>
      <text:p text:style-name="P7">Lakcím: .................................................................................................................................</text:p>
      <text:p text:style-name="P7">A jogviszony kezdete: ..........................................................................................................</text:p>
      <text:p text:style-name="P7"><text:span text:style-name="T5">c) </text:span>a 2. pontban megjelölt minden beltag határozott ideig jogosult,<text:note text:id="ftn47" text:note-class="footnote"><text:note-citation>47</text:note-citation><text:note-body><text:p text:style-name="P56"><text:span text:style-name="T2"/><text:span text:style-name="T3"> Legfeljebb 5 évig. (Gt. 24. §)</text:span></text:p></text:note-body></text:note></text:p>
      <text:p text:style-name="P7">A jogviszony kezdete: ..........................................................................................................</text:p>
      <text:p text:style-name="P7">A jogviszony vége: ...............................................................................................................</text:p>
      <text:p text:style-name="P7"><text:span text:style-name="T5">d) </text:span>az alábbi beltag(ok) és/vagy kültag(ok) határozott ideig jogosult(ak):<text:note text:id="ftn48" text:note-class="footnote"><text:note-citation>48</text:note-citation><text:note-body><text:p text:style-name="P57"><text:span text:style-name="T2"/><text:span text:style-name="T3"> Legfeljebb 5 évig. (Gt. 24. §)</text:span></text:p></text:note-body></text:note></text:p>
      <text:p text:style-name="P7">Név<text:note text:id="ftn49" text:note-class="footnote"><text:note-citation>49</text:note-citation><text:note-body><text:p text:style-name="P58"><text:span text:style-name="T2"/><text:span text:style-name="T3"> Amennyiben a társaság jogi személy tagja az üzletvezetést az általa kijelölt természetes személy útján látja el, e jogi személy tag cégnevét kell megjelölni.</text:span></text:p></text:note-body></text:note>: ...............................................................................................................................</text:p>
      <text:p text:style-name="P7">A jogi személy tag által kijelölt természetes személy:<text:note text:id="ftn50" text:note-class="footnote"><text:note-citation>50</text:note-citation><text:note-body><text:p text:style-name="P59"><text:span text:style-name="T2"/><text:span text:style-name="T3"> Szükség esetén kitöltendő. </text:span></text:p></text:note-body></text:note></text:p>
      <text:p text:style-name="P7">Név: ......................................................................................................................................</text:p>
      <text:p text:style-name="P7">Anyja neve: ............................................................................................................................</text:p>
      <text:p text:style-name="P7">Lakcím: .................................................................................................................................</text:p>
      <text:p text:style-name="P7">A jogviszony kezdete: ..........................................................................................................</text:p>
      <text:p text:style-name="P7">A jogviszony vége: ................................................................................................................</text:p>
      <text:p text:style-name="P7"><text:span text:style-name="T5">e) </text:span>az alábbi, egyetlen üzletvezetésre és képviseletre jogosult tag, időbeli korlátozás nélkül jogosult:</text:p>
      <text:p text:style-name="P7"><text:soft-page-break/>Név<text:note text:id="ftn51" text:note-class="footnote"><text:note-citation>51</text:note-citation><text:note-body><text:p text:style-name="P60"><text:span text:style-name="T2"/><text:span text:style-name="T3"> Amennyiben a társaság jogi személy tagja az üzletvezetést az általa kijelölt természetes személy útján látja el, e jogi személy tag cégnevét kell megjelölni.</text:span></text:p></text:note-body></text:note>: ...................................................................................................................................</text:p>
      <text:p text:style-name="P7">A jogi személy tag által kijelölt természetes személy:<text:note text:id="ftn52" text:note-class="footnote"><text:note-citation>52</text:note-citation><text:note-body><text:p text:style-name="P61"><text:span text:style-name="T2"/><text:span text:style-name="T3"> Szükség esetén kitöltendő.</text:span></text:p></text:note-body></text:note></text:p>
      <text:p text:style-name="P7">Név: ......................................................................................................................................</text:p>
      <text:p text:style-name="P7">Anyja neve: ...........................................................................................................................</text:p>
      <text:p text:style-name="P7">Lakcím: ..................................................................................................................................</text:p>
      <text:p text:style-name="P7">A jogviszony kezdete: ..........................................................................................................</text:p>
      <text:h text:style-name="P78" text:outline-level="6"><text:span text:style-name="T1">12. Cégvezető</text:span></text:h>
      <text:p text:style-name="P4">12.1. A társaságnál cégvezető kinevezésére<text:note text:id="ftn53" text:note-class="footnote"><text:note-citation>53</text:note-citation><text:note-body><text:p text:style-name="P62"><text:span text:style-name="T2"/><text:span text:style-name="T3"> Aláhúzással jelölendő.</text:span></text:p></text:note-body></text:note></text:p>
      <text:p text:style-name="P12"><text:span text:style-name="T5">a) </text:span>sor kerülhet.</text:p>
      <text:p text:style-name="P12"><text:span text:style-name="T5">b) </text:span>nem kerülhet sor.</text:p>
      <text:p text:style-name="P5">12.2. Cégvezetőnek kinevezett munkavállaló(k):</text:p>
      <text:p text:style-name="P7">Név: ...................................................................................................................................</text:p>
      <text:p text:style-name="P7">Anyja neve: ..........................................................................................................................</text:p>
      <text:p text:style-name="P7">Lakcím: .................................................................................................................................</text:p>
      <text:p text:style-name="P7">Kinevezés kezdő időpontja: ..................................................................................................</text:p>
      <text:h text:style-name="P78" text:outline-level="6"><text:span text:style-name="T1">13. Cégjegyzés</text:span></text:h>
      <text:p text:style-name="P4">13.1. Az önálló cégjegyzésre jogosultak:</text:p>
      <text:p text:style-name="P7">Név: ......................................................................................................................................</text:p>
      <text:p text:style-name="P7">Név<text:note text:id="ftn54" text:note-class="footnote"><text:note-citation>54</text:note-citation><text:note-body><text:p text:style-name="P63"><text:span text:style-name="T2"/><text:span text:style-name="T3"> Szükség szerint bővíthető.</text:span></text:p></text:note-body></text:note>: ...................................................................................................................................</text:p>
      <text:p text:style-name="P5">13.2. Az együttes cégjegyzési joggal rendelkezők:<text:note text:id="ftn55" text:note-class="footnote"><text:note-citation>55</text:note-citation><text:note-body><text:p text:style-name="P64"><text:span text:style-name="T2"/><text:span text:style-name="T3"> Szükség esetén kitöltendő.</text:span></text:p></text:note-body></text:note></text:p>
      <text:p text:style-name="P7"><text:span text:style-name="T5">a) </text:span>Név: ..................................................................................................................................</text:p>
      <text:p text:style-name="P7">és</text:p>
      <text:p text:style-name="P7">Név: ..................................................................................................................................</text:p>
      <text:p text:style-name="P7">együttesen jogosultak cégjegyzésre.</text:p>
      <text:p text:style-name="P7"><text:span text:style-name="T5">b)</text:span><text:note text:id="ftn56" text:note-class="footnote"><text:note-citation>56</text:note-citation><text:note-body><text:p text:style-name="P65"><text:span text:style-name="T2"/><text:span text:style-name="T3"> Szükség szerint bővíthető. </text:span></text:p></text:note-body></text:note><text:span text:style-name="T5"> </text:span>Név: ..............................................................................................................................</text:p>
      <text:p text:style-name="P7">és</text:p>
      <text:p text:style-name="P7">Név: ...................................................................................................................................</text:p>
      <text:p text:style-name="P7">együttesen jogosultak cégjegyzésre.</text:p>
      <text:h text:style-name="P78" text:outline-level="6"><text:span text:style-name="T1">14. Könyvvizsgáló</text:span><text:note text:id="ftn57" text:note-class="footnote"><text:note-citation>57</text:note-citation><text:note-body><text:p text:style-name="P66"><text:span text:style-name="T2"/><text:span text:style-name="T3"> A Gt. 40-44. §-a esetén.</text:span></text:p></text:note-body></text:note></text:h>
      <text:p text:style-name="P7">A társaság könyvvizsgálója:</text:p>
      <text:p text:style-name="P7"><text:soft-page-break/>Név:<text:note text:id="ftn58" text:note-class="footnote"><text:note-citation>58</text:note-citation><text:note-body><text:p text:style-name="P67"><text:span text:style-name="T2"/><text:span text:style-name="T3"> Természetes személy esetén kell kitölteni.</text:span></text:p></text:note-body></text:note> ..................................................................................................................................</text:p>
      <text:p text:style-name="P7">Anyja neve: ...........................................................................................................................</text:p>
      <text:p text:style-name="P7">Lakcím: .................................................................................................................................</text:p>
      <text:p text:style-name="P7">Kamarai nyilvántartási száma: ............................................................................................</text:p>
      <text:p text:style-name="P7">Cégnév<text:note text:id="ftn59" text:note-class="footnote"><text:note-citation>59</text:note-citation><text:note-body><text:p text:style-name="P68"><text:span text:style-name="T2"/><text:span text:style-name="T3"> Szervezet esetén kell kitölteni.</text:span></text:p></text:note-body></text:note>: ..............................................................................................................................</text:p>
      <text:p text:style-name="P7">Cégjegyzékszám: ...................................................................................................................</text:p>
      <text:p text:style-name="P7">Székhely: ..............................................................................................................................</text:p>
      <text:p text:style-name="P7">A könyvvizsgálat elvégzéséért személyében felelős természetes személy neve: ..................</text:p>
      <text:p text:style-name="P7">Kamarai nyilvántartási száma: .............................................................................................</text:p>
      <text:p text:style-name="P7">Anyja neve: ...........................................................................................................................</text:p>
      <text:p text:style-name="P7">Lakcím: .................................................................................................................................</text:p>
      <text:p text:style-name="P7">Helyettes könyvvizsgáló neve: .............................................................................................</text:p>
      <text:p text:style-name="P7">Anyja neve: ...........................................................................................................................</text:p>
      <text:p text:style-name="P7">Lakcím: .................................................................................................................................</text:p>
      <text:p text:style-name="P7">A megbízatás kezdő időpontja: ............................................................................................</text:p>
      <text:p text:style-name="P7">A megbízatás lejárta: ............................................................................................................</text:p>
      <text:h text:style-name="P78" text:outline-level="6"><text:span text:style-name="T1">15. A tagsági viszony megszűnése</text:span></text:h>
      <text:p text:style-name="P7">A tagsági viszony a Gt. 99. §-ában felsorolt esetekben szűnik meg.</text:p>
      <text:h text:style-name="P78" text:outline-level="6"><text:span text:style-name="T1">16. A társaság megszűnése</text:span></text:h>
      <text:p text:style-name="P7">A társaság jogutód nélküli megszűnése esetén a tartozások kiegyenlítése után fennmaradó vagyont a tagok között a vagyoni hozzájárulásuk arányában kell felosztani.</text:p>
      <text:h text:style-name="P78" text:outline-level="6"><text:span text:style-name="T1">17. Vegyes és záró rendelkezések, nyilatkozatok</text:span></text:h>
      <text:p text:style-name="P4">17.1. A természetes személy beltagok kijelentik, hogy nagykorúak, továbbá nem tagjai olyan más gazdasági társaságnak, ahol felelősségük korlátlan, és nem egyéni vállalkozók.</text:p>
      <text:p text:style-name="P5">17.2. Az üzletvezetésre és képviseletre jogosult tagok kijelentik, hogy velük szemben nem áll fenn a Gt. 23. §, illetve 25. § (3) bekezdésben írt kizáró körülmény.</text:p>
      <text:p text:style-name="P5">17.3. Azokban az esetekben, amikor a Gt. a társaságot kötelezi arra, hogy közleményt tegyen közzé, a társaság e kötelezettségének<text:note text:id="ftn60" text:note-class="footnote"><text:note-citation>60</text:note-citation><text:note-body><text:p text:style-name="P69"><text:span text:style-name="T2"/><text:span text:style-name="T3"> Aláhúzással jelölendő.</text:span></text:p></text:note-body></text:note></text:p>
      <text:p text:style-name="P12"><text:span text:style-name="T5">a) </text:span>a Cégközlönyben</text:p>
      <text:p text:style-name="P12"><text:span text:style-name="T5">b) </text:span>a társaság honlapján<text:note text:id="ftn61" text:note-class="footnote"><text:note-citation>61</text:note-citation><text:note-body><text:p text:style-name="P70"><text:span text:style-name="T2"/><text:span text:style-name="T3"> Amennyiben a társaság a közvetlen közzétételi kötelezettségének honlapján tesz eleget, a cégjegyzéknek tartalmaznia kell a társaság honlapjának címét.</text:span></text:p></text:note-body></text:note></text:p>
      <text:p text:style-name="P7">tesz eleget.</text:p>
      <text:p text:style-name="P5">17.4. A jelen társasági szerződésben nem szabályozott kérdésekben a Gt., a társaságnak és tagjainak az ott nem szabályozott vagyoni és személyi viszonyaira a Polgári Törvénykönyvről szóló 1959. évi IV. törvény rendelkezéseit kell alkalmazni.</text:p>
      <text:p text:style-name="P71"><text:soft-page-break/>Kelt: .......................................................................</text:p>
      <text:p text:style-name="P72">Tagok aláírása:</text:p>
      <text:p text:style-name="P8">................................................................................................................................................</text:p>
      <text:p text:style-name="P7">Név:</text:p>
      <text:p text:style-name="P8">................................................................................................................................................</text:p>
      <text:p text:style-name="P7">Név:</text:p>
      <text:p text:style-name="P72">Ellenjegyezte/közokiratba foglalta:<text:note text:id="ftn62" text:note-class="footnote"><text:note-citation>62</text:note-citation><text:note-body><text:p text:style-name="P73"><text:span text:style-name="T2"/><text:span text:style-name="T3"> Ügyvédi ellenjegyzés vagy közjegyző által történő közokiratba foglalás.</text:span></text:p></text:note-body></text:note></text:p>
      <text:p text:style-name="Standard">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size-asian="12pt" style:language-asian="hu" style:country-asian="H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alibri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Bekezdés" style:family="paragraph" style:default-outline-level="" style:list-style-name="">
      <style:paragraph-properties fo:margin-left="0cm" fo:margin-right="0cm" fo:margin-top="0cm" fo:margin-bottom="0cm" fo:line-height="100%" fo:orphans="0" fo:widows="0" fo:text-indent="0.356cm" style:auto-text-indent="false" style:writing-mode="lr-tb"/>
      <style:text-properties style:use-window-font-color="true" style:font-name="Times New Roman" fo:font-size="12pt" style:font-size-asian="12pt" style:language-asian="hu" style:country-asian="HU" style:font-name-complex="Times New Roman1" style:font-size-complex="12pt"/>
    </style:style>
    <style:style style:name="FejezetCím" style:family="paragraph" style:default-outline-level="3" style:list-style-name="">
      <style:paragraph-properties fo:margin-top="0.847cm" fo:margin-bottom="0.423cm" fo:line-height="100%" fo:text-align="center" style:justify-single-word="false" fo:orphans="0" fo:widows="0" style:writing-mode="lr-tb"/>
      <style:text-properties style:use-window-font-color="true" style:font-name="Times New Roman" fo:font-size="12pt" fo:font-style="italic" fo:font-weight="bold" style:font-size-asian="12pt" style:language-asian="hu" style:country-asian="HU" style:font-style-asian="italic" style:font-weight-asian="bold" style:font-name-complex="Times New Roman1" style:font-size-complex="12pt" style:font-style-complex="italic" style:font-weight-complex="bold"/>
    </style:style>
    <style:style style:name="MellékletCím" style:family="paragraph" style:default-outline-level="3" style:list-style-name="">
      <style:paragraph-properties fo:margin-top="0.847cm" fo:margin-bottom="0.423cm" fo:line-height="100%" fo:orphans="0" fo:widows="0" style:writing-mode="lr-tb"/>
      <style:text-properties style:use-window-font-color="true" style:font-name="Times New Roman" fo:font-size="12pt" fo:font-style="italic" style:text-underline-style="solid" style:text-underline-width="auto" style:text-underline-color="font-color" style:font-size-asian="12pt" style:language-asian="hu" style:country-asian="HU" style:font-style-asian="italic" style:font-name-complex="Times New Roman1" style:font-size-complex="12pt" style:font-style-complex="italic"/>
    </style:style>
    <style:style style:name="NormálCím" style:family="paragraph" style:default-outline-level="4" style:list-style-name="">
      <style:paragraph-properties fo:margin-top="0.847cm" fo:margin-bottom="0.423cm" fo:line-height="100%" fo:text-align="center" style:justify-single-word="false" fo:orphans="0" fo:widows="0" style:writing-mode="lr-tb"/>
      <style:text-properties style:use-window-font-color="true" style:font-name="Times New Roman" fo:font-size="12pt" style:font-size-asian="12pt" style:language-asian="hu" style:country-asian="HU" style:font-name-complex="Times New Roman1" style:font-size-complex="12pt"/>
    </style:style>
    <style:style style:name="VastagCím" style:family="paragraph" style:default-outline-level="5" style:list-style-name="">
      <style:paragraph-properties fo:margin-top="0.847cm" fo:margin-bottom="0.423cm" fo:line-height="100%" fo:text-align="center" style:justify-single-word="false" fo:orphans="0" fo:widows="0" style:writing-mode="lr-tb"/>
      <style:text-properties style:use-window-font-color="true" style:font-name="Times New Roman" fo:font-size="12pt" fo:font-weight="bold" style:font-size-asian="12pt" style:language-asian="hu" style:country-asian="HU" style:font-weight-asian="bold" style:font-name-complex="Times New Roman1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Converted41" style:page-layout-name="Mpm2"/>
    <style:master-page style:name="Converted42" style:page-layout-name="Mpm2"/>
    <style:master-page style:name="Converted43" style:page-layout-name="Mpm2"/>
    <style:master-page style:name="Converted44" style:page-layout-name="Mpm2"/>
    <style:master-page style:name="Converted45" style:page-layout-name="Mpm2"/>
    <style:master-page style:name="Converted46" style:page-layout-name="Mpm2"/>
    <style:master-page style:name="Converted47" style:page-layout-name="Mpm2"/>
    <style:master-page style:name="Converted48" style:page-layout-name="Mpm2"/>
    <style:master-page style:name="Converted49" style:page-layout-name="Mpm2"/>
    <style:master-page style:name="Converted50" style:page-layout-name="Mpm2"/>
    <style:master-page style:name="Converted51" style:page-layout-name="Mpm2"/>
    <style:master-page style:name="Converted52" style:page-layout-name="Mpm2"/>
    <style:master-page style:name="Converted53" style:page-layout-name="Mpm2"/>
    <style:master-page style:name="Converted54" style:page-layout-name="Mpm2"/>
    <style:master-page style:name="Converted55" style:page-layout-name="Mpm2"/>
    <style:master-page style:name="Converted56" style:page-layout-name="Mpm2"/>
    <style:master-page style:name="Converted57" style:page-layout-name="Mpm2"/>
    <style:master-page style:name="Converted58" style:page-layout-name="Mpm2"/>
    <style:master-page style:name="Converted59" style:page-layout-name="Mpm2"/>
    <style:master-page style:name="Converted60" style:page-layout-name="Mpm2"/>
    <style:master-page style:name="Converted61" style:page-layout-name="Mpm2"/>
    <style:master-page style:name="Converted6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rinity Nyelvstúdió Nonprofit Kft.</meta:initial-creator>
    <dc:creator>Trinity Nyelvstúdió Nonprofit Kft.</dc:creator>
    <meta:editing-cycles>1</meta:editing-cycles>
    <meta:creation-date>2021-11-10T09:11:00</meta:creation-date>
    <dc:date>2021-11-10T09:11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9" meta:paragraph-count="272" meta:word-count="1787" meta:character-count="253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