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Standard">
      <style:paragraph-properties fo:margin-left="0.699cm" fo:margin-right="0cm" fo:text-align="justify" style:justify-single-word="false" fo:text-indent="-0.699cm" style:auto-text-indent="false"/>
    </style:style>
    <style:style style:name="P6" style:family="paragraph" style:parent-style-name="Standard">
      <style:paragraph-properties fo:margin-left="0.699cm" fo:margin-right="0cm" fo:margin-top="0.423cm" fo:margin-bottom="0cm" fo:text-align="justify" style:justify-single-word="false" fo:text-indent="-0.699cm" style:auto-text-indent="false"/>
    </style:style>
    <style:style style:name="P7" style:family="paragraph" style:parent-style-name="Standard" style:master-page-name="Converted4">
      <style:paragraph-properties style:page-number="auto"/>
    </style:style>
    <style:style style:name="P8" style:family="paragraph" style:parent-style-name="Standard">
      <style:paragraph-properties fo:margin-left="0.69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99cm" fo:margin-right="0cm" fo:margin-top="0.423cm" fo:margin-bottom="0cm" fo:text-align="justify" style:justify-single-word="false" fo:text-indent="0cm" style:auto-text-indent="false"/>
    </style:style>
    <style:style style:name="P10" style:family="paragraph" style:parent-style-name="Standard" style:master-page-name="Converted5">
      <style:paragraph-properties style:page-number="auto"/>
    </style:style>
    <style:style style:name="P11" style:family="paragraph" style:parent-style-name="Standard" style:master-page-name="Converted6">
      <style:paragraph-properties style:page-number="auto"/>
    </style:style>
    <style:style style:name="P12" style:family="paragraph" style:parent-style-name="Standard" style:master-page-name="Converted7">
      <style:paragraph-properties style:page-number="auto"/>
    </style:style>
    <style:style style:name="P13" style:family="paragraph" style:parent-style-name="Standard" style:master-page-name="Converted8">
      <style:paragraph-properties style:page-number="auto"/>
    </style:style>
    <style:style style:name="P14" style:family="paragraph" style:parent-style-name="Standard" style:master-page-name="Converted9">
      <style:paragraph-properties style:page-number="auto"/>
    </style:style>
    <style:style style:name="P15" style:family="paragraph" style:parent-style-name="Standard" style:master-page-name="Converted10">
      <style:paragraph-properties style:page-number="auto"/>
    </style:style>
    <style:style style:name="P16" style:family="paragraph" style:parent-style-name="Standard" style:master-page-name="Converted11">
      <style:paragraph-properties style:page-number="auto"/>
    </style:style>
    <style:style style:name="P17" style:family="paragraph" style:parent-style-name="Standard" style:master-page-name="Converted12">
      <style:paragraph-properties style:page-number="auto"/>
    </style:style>
    <style:style style:name="P18" style:family="paragraph" style:parent-style-name="Standard" style:master-page-name="Converted13">
      <style:paragraph-properties style:page-number="auto"/>
    </style:style>
    <style:style style:name="P19" style:family="paragraph" style:parent-style-name="Standard" style:master-page-name="Converted14">
      <style:paragraph-properties style:page-number="auto"/>
    </style:style>
    <style:style style:name="P20" style:family="paragraph" style:parent-style-name="Standard" style:master-page-name="Converted15">
      <style:paragraph-properties style:page-number="auto"/>
    </style:style>
    <style:style style:name="P21" style:family="paragraph" style:parent-style-name="Standard" style:master-page-name="Converted16">
      <style:paragraph-properties style:page-number="auto"/>
    </style:style>
    <style:style style:name="P22" style:family="paragraph" style:parent-style-name="Standard" style:master-page-name="Converted17">
      <style:paragraph-properties style:page-number="auto"/>
    </style:style>
    <style:style style:name="P23" style:family="paragraph" style:parent-style-name="Standard" style:master-page-name="Converted18">
      <style:paragraph-properties style:page-number="auto"/>
    </style:style>
    <style:style style:name="P24" style:family="paragraph" style:parent-style-name="Standard" style:master-page-name="Converted19">
      <style:paragraph-properties style:page-number="auto"/>
    </style:style>
    <style:style style:name="P25" style:family="paragraph" style:parent-style-name="Standard">
      <style:paragraph-properties fo:margin-left="0.69cm" fo:margin-right="0cm" fo:margin-top="0.423cm" fo:margin-bottom="0cm" fo:text-align="justify" style:justify-single-word="false" fo:text-indent="-0.69cm" style:auto-text-indent="false"/>
    </style:style>
    <style:style style:name="P26" style:family="paragraph" style:parent-style-name="Standard" style:master-page-name="Converted20">
      <style:paragraph-properties style:page-number="auto"/>
    </style:style>
    <style:style style:name="P27" style:family="paragraph" style:parent-style-name="Standard" style:master-page-name="Converted21">
      <style:paragraph-properties style:page-number="auto"/>
    </style:style>
    <style:style style:name="P28" style:family="paragraph" style:parent-style-name="Standard" style:master-page-name="Converted22">
      <style:paragraph-properties style:page-number="auto"/>
    </style:style>
    <style:style style:name="P29" style:family="paragraph" style:parent-style-name="Standard">
      <style:paragraph-properties fo:margin-left="1.06cm" fo:margin-right="0cm" fo:text-align="justify" style:justify-single-word="false" fo:text-indent="-0.339cm" style:auto-text-indent="false"/>
    </style:style>
    <style:style style:name="P30" style:family="paragraph" style:parent-style-name="Standard">
      <style:paragraph-properties fo:margin-left="0.69cm" fo:margin-right="0cm" fo:text-align="justify" style:justify-single-word="false" fo:text-indent="0cm" style:auto-text-indent="false"/>
    </style:style>
    <style:style style:name="P31" style:family="paragraph" style:parent-style-name="Standard" style:master-page-name="Converted23">
      <style:paragraph-properties style:page-number="auto"/>
    </style:style>
    <style:style style:name="P32" style:family="paragraph" style:parent-style-name="Standard">
      <style:paragraph-properties fo:margin-left="4.9cm" fo:margin-right="0cm" fo:text-align="justify" style:justify-single-word="false" fo:text-indent="0cm" style:auto-text-indent="false"/>
    </style:style>
    <style:style style:name="P33" style:family="paragraph" style:parent-style-name="Standard" style:master-page-name="Converted24">
      <style:paragraph-properties style:page-number="auto"/>
    </style:style>
    <style:style style:name="P34" style:family="paragraph" style:parent-style-name="Standard" style:master-page-name="Converted25">
      <style:paragraph-properties style:page-number="auto"/>
    </style:style>
    <style:style style:name="P35" style:family="paragraph" style:parent-style-name="Standard" style:master-page-name="Converted26">
      <style:paragraph-properties style:page-number="auto"/>
    </style:style>
    <style:style style:name="P36" style:family="paragraph" style:parent-style-name="Standard" style:master-page-name="Converted27">
      <style:paragraph-properties style:page-number="auto"/>
    </style:style>
    <style:style style:name="P37" style:family="paragraph" style:parent-style-name="Standard" style:master-page-name="Converted28">
      <style:paragraph-properties style:page-number="auto"/>
    </style:style>
    <style:style style:name="P38" style:family="paragraph" style:parent-style-name="Standard">
      <style:paragraph-properties fo:margin-left="1.06cm" fo:margin-right="0cm" fo:text-align="justify" style:justify-single-word="false" fo:text-indent="-0.349cm" style:auto-text-indent="false"/>
    </style:style>
    <style:style style:name="P39" style:family="paragraph" style:parent-style-name="Standard" style:master-page-name="Converted29">
      <style:paragraph-properties style:page-number="auto"/>
    </style:style>
    <style:style style:name="P40" style:family="paragraph" style:parent-style-name="Standard" style:master-page-name="Converted30">
      <style:paragraph-properties style:page-number="auto"/>
    </style:style>
    <style:style style:name="P41" style:family="paragraph" style:parent-style-name="Standard" style:master-page-name="Converted31">
      <style:paragraph-properties style:page-number="auto"/>
    </style:style>
    <style:style style:name="P42" style:family="paragraph" style:parent-style-name="Standard" style:master-page-name="Converted32">
      <style:paragraph-properties style:page-number="auto"/>
    </style:style>
    <style:style style:name="P43" style:family="paragraph" style:parent-style-name="Standard" style:master-page-name="Converted33">
      <style:paragraph-properties style:page-number="auto"/>
    </style:style>
    <style:style style:name="P44" style:family="paragraph" style:parent-style-name="Standard" style:master-page-name="Converted34">
      <style:paragraph-properties style:page-number="auto"/>
    </style:style>
    <style:style style:name="P45" style:family="paragraph" style:parent-style-name="Standard" style:master-page-name="Converted35">
      <style:paragraph-properties style:page-number="auto"/>
    </style:style>
    <style:style style:name="P46" style:family="paragraph" style:parent-style-name="Standard" style:master-page-name="Converted36">
      <style:paragraph-properties style:page-number="auto"/>
    </style:style>
    <style:style style:name="P47" style:family="paragraph" style:parent-style-name="Standard" style:master-page-name="Converted37">
      <style:paragraph-properties style:page-number="auto"/>
    </style:style>
    <style:style style:name="P48" style:family="paragraph" style:parent-style-name="Standard" style:master-page-name="Converted38">
      <style:paragraph-properties style:page-number="auto"/>
    </style:style>
    <style:style style:name="P49" style:family="paragraph" style:parent-style-name="Standard" style:master-page-name="Converted39">
      <style:paragraph-properties style:page-number="auto"/>
    </style:style>
    <style:style style:name="P50" style:family="paragraph" style:parent-style-name="Standard" style:master-page-name="Converted40">
      <style:paragraph-properties style:page-number="auto"/>
    </style:style>
    <style:style style:name="P51" style:family="paragraph" style:parent-style-name="Standard" style:master-page-name="Converted41">
      <style:paragraph-properties style:page-number="auto"/>
    </style:style>
    <style:style style:name="P52" style:family="paragraph" style:parent-style-name="Standard" style:master-page-name="Converted42">
      <style:paragraph-properties style:page-number="auto"/>
    </style:style>
    <style:style style:name="P53" style:family="paragraph" style:parent-style-name="Standard" style:master-page-name="Converted43">
      <style:paragraph-properties style:page-number="auto"/>
    </style:style>
    <style:style style:name="P54" style:family="paragraph" style:parent-style-name="Standard" style:master-page-name="Converted44">
      <style:paragraph-properties style:page-number="auto"/>
    </style:style>
    <style:style style:name="P55" style:family="paragraph" style:parent-style-name="Standard" style:master-page-name="Converted45">
      <style:paragraph-properties style:page-number="auto"/>
    </style:style>
    <style:style style:name="P56" style:family="paragraph" style:parent-style-name="Standard" style:master-page-name="Converted46">
      <style:paragraph-properties style:page-number="auto"/>
    </style:style>
    <style:style style:name="P57" style:family="paragraph" style:parent-style-name="Standard" style:master-page-name="Converted47">
      <style:paragraph-properties style:page-number="auto"/>
    </style:style>
    <style:style style:name="P58" style:family="paragraph" style:parent-style-name="Standard" style:master-page-name="Converted48">
      <style:paragraph-properties style:page-number="auto"/>
    </style:style>
    <style:style style:name="P59" style:family="paragraph" style:parent-style-name="Standard" style:master-page-name="Converted49">
      <style:paragraph-properties style:page-number="auto"/>
    </style:style>
    <style:style style:name="P60" style:family="paragraph" style:parent-style-name="Standard" style:master-page-name="Converted50">
      <style:paragraph-properties style:page-number="auto"/>
    </style:style>
    <style:style style:name="P61" style:family="paragraph" style:parent-style-name="Standard" style:master-page-name="Converted51">
      <style:paragraph-properties style:page-number="auto"/>
    </style:style>
    <style:style style:name="P62" style:family="paragraph" style:parent-style-name="Standard" style:master-page-name="Converted52">
      <style:paragraph-properties style:page-number="auto"/>
    </style:style>
    <style:style style:name="P63" style:family="paragraph" style:parent-style-name="Standard" style:master-page-name="Converted53">
      <style:paragraph-properties style:page-number="auto"/>
    </style:style>
    <style:style style:name="P64" style:family="paragraph" style:parent-style-name="Standard" style:master-page-name="Converted54">
      <style:paragraph-properties style:page-number="auto"/>
    </style:style>
    <style:style style:name="P65" style:family="paragraph" style:parent-style-name="Standard" style:master-page-name="Converted55">
      <style:paragraph-properties style:page-number="auto"/>
    </style:style>
    <style:style style:name="P66" style:family="paragraph" style:parent-style-name="Standard" style:master-page-name="Converted56">
      <style:paragraph-properties style:page-number="auto"/>
    </style:style>
    <style:style style:name="P67" style:family="paragraph" style:parent-style-name="Standard" style:master-page-name="Converted57">
      <style:paragraph-properties style:page-number="auto"/>
    </style:style>
    <style:style style:name="P68" style:family="paragraph" style:parent-style-name="Standard" style:master-page-name="Converted58">
      <style:paragraph-properties style:page-number="auto"/>
    </style:style>
    <style:style style:name="P69" style:family="paragraph" style:parent-style-name="Standard" style:master-page-name="Converted59">
      <style:paragraph-properties style:page-number="auto"/>
    </style:style>
    <style:style style:name="P70" style:family="paragraph" style:parent-style-name="Standard" style:master-page-name="Converted60">
      <style:paragraph-properties style:page-number="auto"/>
    </style:style>
    <style:style style:name="P71" style:family="paragraph" style:parent-style-name="Standard" style:master-page-name="Converted61">
      <style:paragraph-properties style:page-number="auto"/>
    </style:style>
    <style:style style:name="P72" style:family="paragraph" style:parent-style-name="Standard" style:master-page-name="Converted62">
      <style:paragraph-properties style:page-number="auto"/>
    </style:style>
    <style:style style:name="P73" style:family="paragraph" style:parent-style-name="Standard" style:master-page-name="Converted63">
      <style:paragraph-properties style:page-number="auto"/>
    </style:style>
    <style:style style:name="P74" style:family="paragraph" style:parent-style-name="Standard" style:master-page-name="Converted64">
      <style:paragraph-properties style:page-number="auto"/>
    </style:style>
    <style:style style:name="P75" style:family="paragraph" style:parent-style-name="Standard" style:master-page-name="Converted65">
      <style:paragraph-properties style:page-number="auto"/>
    </style:style>
    <style:style style:name="P76" style:family="paragraph" style:parent-style-name="Standard" style:master-page-name="Converted66">
      <style:paragraph-properties style:page-number="auto"/>
    </style:style>
    <style:style style:name="P77" style:family="paragraph" style:parent-style-name="Standard" style:master-page-name="Converted67">
      <style:paragraph-properties style:page-number="auto"/>
    </style:style>
    <style:style style:name="P78" style:family="paragraph" style:parent-style-name="Standard" style:master-page-name="Converted68">
      <style:paragraph-properties style:page-number="auto"/>
    </style:style>
    <style:style style:name="P79" style:family="paragraph" style:parent-style-name="Standard" style:master-page-name="Converted69">
      <style:paragraph-properties style:page-number="auto"/>
    </style:style>
    <style:style style:name="P80" style:family="paragraph" style:parent-style-name="Standard" style:master-page-name="Converted70">
      <style:paragraph-properties style:page-number="auto"/>
    </style:style>
    <style:style style:name="P81" style:family="paragraph" style:parent-style-name="Standard" style:master-page-name="Converted71">
      <style:paragraph-properties style:page-number="auto"/>
    </style:style>
    <style:style style:name="P82" style:family="paragraph" style:parent-style-name="Standard" style:master-page-name="Converted72">
      <style:paragraph-properties style:page-number="auto"/>
    </style:style>
    <style:style style:name="P83" style:family="paragraph" style:parent-style-name="Standard" style:master-page-name="Converted73">
      <style:paragraph-properties style:page-number="auto"/>
    </style:style>
    <style:style style:name="P84" style:family="paragraph" style:parent-style-name="Standard" style:master-page-name="Converted74">
      <style:paragraph-properties style:page-number="auto"/>
    </style:style>
    <style:style style:name="P85" style:family="paragraph" style:parent-style-name="Standard" style:master-page-name="Converted75">
      <style:paragraph-properties style:page-number="auto"/>
    </style:style>
    <style:style style:name="P86" style:family="paragraph" style:parent-style-name="Standard" style:master-page-name="Converted76">
      <style:paragraph-properties style:page-number="auto"/>
    </style:style>
    <style:style style:name="P87" style:family="paragraph" style:parent-style-name="Standard" style:master-page-name="Converted77">
      <style:paragraph-properties style:page-number="auto"/>
    </style:style>
    <style:style style:name="P88" style:family="paragraph" style:parent-style-name="Standard" style:master-page-name="Converted78">
      <style:paragraph-properties style:page-number="auto"/>
    </style:style>
    <style:style style:name="P89" style:family="paragraph" style:parent-style-name="Standard" style:master-page-name="Converted79">
      <style:paragraph-properties style:page-number="auto"/>
    </style:style>
    <style:style style:name="P90" style:family="paragraph" style:parent-style-name="Standard" style:master-page-name="Converted80">
      <style:paragraph-properties style:page-number="auto"/>
    </style:style>
    <style:style style:name="P91" style:family="paragraph" style:parent-style-name="Standard" style:master-page-name="Converted81">
      <style:paragraph-properties style:page-number="auto"/>
    </style:style>
    <style:style style:name="P92" style:family="paragraph" style:parent-style-name="Standard" style:master-page-name="Converted82">
      <style:paragraph-properties style:page-number="auto"/>
    </style:style>
    <style:style style:name="P93" style:family="paragraph" style:parent-style-name="Standard" style:master-page-name="Converted83">
      <style:paragraph-properties style:page-number="auto"/>
    </style:style>
    <style:style style:name="P94" style:family="paragraph" style:parent-style-name="Standard" style:master-page-name="Converted84">
      <style:paragraph-properties style:page-number="auto"/>
    </style:style>
    <style:style style:name="P95" style:family="paragraph" style:parent-style-name="Standard" style:master-page-name="Converted85">
      <style:paragraph-properties style:page-number="auto"/>
    </style:style>
    <style:style style:name="P96" style:family="paragraph" style:parent-style-name="Standard">
      <style:paragraph-properties fo:margin-top="0.635cm" fo:margin-bottom="0cm" fo:text-align="justify" style:justify-single-word="false"/>
    </style:style>
    <style:style style:name="P97" style:family="paragraph" style:parent-style-name="Standard">
      <style:paragraph-properties fo:margin-top="0.423cm" fo:margin-bottom="0cm" fo:text-align="justify" style:justify-single-word="false"/>
    </style:style>
    <style:style style:name="P98" style:family="paragraph" style:parent-style-name="Standard" style:master-page-name="Converted86">
      <style:paragraph-properties style:page-number="auto"/>
    </style:style>
    <style:style style:name="P99" style:family="paragraph" style:parent-style-name="Bekezdés">
      <style:paragraph-properties fo:margin-left="0cm" fo:margin-right="0cm" fo:text-align="justify" style:justify-single-word="false" fo:text-indent="0.36cm" style:auto-text-indent="false"/>
    </style:style>
    <style:style style:name="P100" style:family="paragraph" style:parent-style-name="FejezetCím" style:list-style-name="">
      <style:paragraph-properties fo:margin-top="0.423cm" fo:margin-bottom="0.423cm"/>
    </style:style>
    <style:style style:name="P101" style:family="paragraph" style:parent-style-name="Kikezdés2">
      <style:paragraph-properties fo:margin-left="1.06cm" fo:margin-right="0cm" fo:text-align="justify" style:justify-single-word="false" fo:text-indent="-0.36cm" style:auto-text-indent="false"/>
    </style:style>
    <style:style style:name="P102" style:family="paragraph" style:parent-style-name="Kikezdés2">
      <style:paragraph-properties fo:margin-left="1.06cm" fo:margin-right="0cm" fo:text-align="justify" style:justify-single-word="false" fo:text-indent="-0.349cm" style:auto-text-indent="false"/>
    </style:style>
    <style:style style:name="P103" style:family="paragraph" style:parent-style-name="MellékletCím" style:master-page-name="Standard">
      <style:paragraph-properties fo:margin-top="0.423cm" fo:margin-bottom="0.423cm" fo:text-align="center" style:justify-single-word="false" style:page-number="auto"/>
    </style:style>
    <style:style style:name="P104" style:family="paragraph" style:parent-style-name="NormálCím" style:list-style-name="">
      <style:paragraph-properties fo:margin-top="0.423cm" fo:margin-bottom="0.423cm"/>
    </style:style>
    <style:style style:name="P105" style:family="paragraph" style:parent-style-name="VastagCím" style:list-style-name="">
      <style:paragraph-properties fo:margin-top="0.423cm" fo:margin-bottom="0.423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9.5pt" style:font-size-asian="9.5pt" style:font-size-complex="9.5pt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58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3" text:outline-level="3"><text:span text:style-name="T1">6. számú melléklet a 2006. évi V. törvényhez</text:span><text:note text:id="ftn1" text:note-class="footnote"><text:note-citation>1</text:note-citation><text:note-body><text:p text:style-name="P2"><text:span text:style-name="T2"/><text:span text:style-name="T3"> Megállapította: 2007. évi LXI. törvény 27. § (4). Hatályos: 2007. IX. 1-től. <text:s/>Lásd: 2007. évi LXI. törvény 28. § (7).</text:span></text:p></text:note-body></text:note></text:h>
      <text:h text:style-name="P100" text:outline-level="4"><text:span text:style-name="T1">A KORLÁTOLT FELELŐSSÉGŰ TÁRSASÁG SZERZŐDÉSMINTÁJA</text:span></text:h>
      <text:h text:style-name="P104" text:outline-level="5"><text:span text:style-name="T1">Társasági szerződés</text:span></text:h>
      <text:p text:style-name="P99"><text:span text:style-name="T4">Alulírott tagok, a gazdasági társaságokról szóló 2006. évi IV. törvény (Gt.) rendelkezéseinek megfelelően, a 2006. évi V. törvény (Ctv.) mellékletét képező szerződésminta</text:span><text:note text:id="ftn2" text:note-class="footnote"><text:note-citation>2</text:note-citation><text:note-body><text:p text:style-name="P3"><text:span text:style-name="T2"/><text:span text:style-name="T3"> A társasági szerződés szövege csak ott és annyiban bővíthető vagy változtatható, amennyiben a minta azt kifejezetten megengedi. A szükség szerint kitöltendő szövegrészek abban az esetben is a szerződésminta részét képezik, amennyiben ezen részek kitöltésére az adott társaság esetében nem volt szükség.</text:span></text:p></text:note-body></text:note><text:span text:style-name="T4"> alkalmazásával a következők szerint állapítjuk meg az alábbi korlátolt felelősségű társaság</text:span><text:note text:id="ftn3" text:note-class="footnote"><text:note-citation>3</text:note-citation><text:note-body><text:p text:style-name="P4"><text:span text:style-name="T2"/><text:span text:style-name="T3"> Aláhúzással jelölendő.</text:span></text:p></text:note-body></text:note></text:p>
      <text:p text:style-name="P99"><text:span text:style-name="T6">a) </text:span><text:span text:style-name="T4">társasági szerződését,</text:span></text:p>
      <text:p text:style-name="P99"><text:span text:style-name="T6">b) </text:span><text:span text:style-name="T4">változásokkal egységes szerkezetbe foglalt társasági szerződését:</text:span></text:p>
      <text:h text:style-name="P105" text:outline-level="6"><text:span text:style-name="T1">1. A társaság cégneve, székhelye, telephelye(i), fióktelepe(i)</text:span></text:h>
      <text:p text:style-name="P6">1.1. A társaság cégneve: ............................................................ Korlátolt Felelősségű Társaság</text:p>
      <text:p text:style-name="P8">A társaság rövidített cégneve:<text:note text:id="ftn4" text:note-class="footnote"><text:note-citation>4</text:note-citation><text:note-body><text:p text:style-name="P7"><text:span text:style-name="T2"/><text:span text:style-name="T3"> Szükség esetén kitöltendő.</text:span></text:p></text:note-body></text:note> .................................................................................... Kft.</text:p>
      <text:p text:style-name="P6">1.2. A társaság idegen nyelvű cégneve:<text:note text:id="ftn5" text:note-class="footnote"><text:note-citation>5</text:note-citation><text:note-body><text:p text:style-name="P10"><text:span text:style-name="T2"/><text:span text:style-name="T3"> Szükség esetén kitöltendő. </text:span></text:p></text:note-body></text:note><text:span text:style-name="T7"> </text:span>....................................................................................</text:p>
      <text:p text:style-name="P8">A társaság idegen nyelvű rövidített cégneve:<text:note text:id="ftn6" text:note-class="footnote"><text:note-citation>6</text:note-citation><text:note-body><text:p text:style-name="P11"><text:span text:style-name="T2"/><text:span text:style-name="T3"> Szükség esetén kitöltendő. </text:span></text:p></text:note-body></text:note> ....................................................................</text:p>
      <text:p text:style-name="P6">1.3. A társaság székhelye: ............................................................................................................</text:p>
      <text:p text:style-name="P8">A társaság székhelye<text:note text:id="ftn7" text:note-class="footnote"><text:note-citation>7</text:note-citation><text:note-body><text:p text:style-name="P12"><text:span text:style-name="T2"/><text:span text:style-name="T3"> Aláhúzással jelölendő.</text:span></text:p></text:note-body></text:note></text:p>
      <text:p text:style-name="P101"><text:span text:style-name="T5">a) </text:span>egyben a központi ügyintézés helye is.</text:p>
      <text:p text:style-name="P102"><text:span text:style-name="T5">b)</text:span><text:note text:id="ftn8" text:note-class="footnote"><text:note-citation>8</text:note-citation><text:note-body><text:p text:style-name="P13"><text:span text:style-name="T2"/><text:span text:style-name="T3"> Amennyiben a központi ügyintézés helye nem azonos a székhellyel, a központi ügyintézés helyének megjelölése kötelező.</text:span></text:p></text:note-body></text:note><text:span text:style-name="T5"> </text:span>nem azonos a központi ügyintézés helyével: ................................................................</text:p>
      <text:p text:style-name="P6">1.4. A társaság telephelye(i):<text:note text:id="ftn9" text:note-class="footnote"><text:note-citation>9</text:note-citation><text:note-body><text:p text:style-name="P14"><text:span text:style-name="T2"/><text:span text:style-name="T3"> Szükség esetén kitöltendő, bővíthető.</text:span></text:p></text:note-body></text:note> ....................................................................................................</text:p>
      <text:p text:style-name="P6">1.5. A társaság fióktelepe(i):<text:note text:id="ftn10" text:note-class="footnote"><text:note-citation>10</text:note-citation><text:note-body><text:p text:style-name="P15"><text:span text:style-name="T2"/><text:span text:style-name="T3"> Szükség esetén kitöltendő, bővíthető.</text:span></text:p></text:note-body></text:note> ....................................................................................................</text:p>
      <text:p text:style-name="P6"><text:soft-page-break/>1.6.<text:note text:id="ftn11" text:note-class="footnote"><text:note-citation>11</text:note-citation><text:note-body><text:p text:style-name="P16"><text:span text:style-name="T2"/><text:span text:style-name="T3"> Kitöltése kötelező!</text:span></text:p></text:note-body></text:note> A cég e-mail elérhetősége: ...............................................................................................</text:p>
      <text:h text:style-name="P105" text:outline-level="6"><text:span text:style-name="T1">2. A társaság tagjai</text:span></text:h>
      <text:p text:style-name="P6">2.1. Név:<text:note text:id="ftn12" text:note-class="footnote"><text:note-citation>12</text:note-citation><text:note-body><text:p text:style-name="P17"><text:span text:style-name="T2"/><text:span text:style-name="T3"> Természetes személy tag esetén kell kitölteni.</text:span></text:p></text:note-body></text:note> ...................................................................................................................................</text:p>
      <text:p text:style-name="P8">Anyja neve: .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.</text:p>
      <text:p text:style-name="P8">Cégnév (név):<text:note text:id="ftn13" text:note-class="footnote"><text:note-citation>13</text:note-citation><text:note-body><text:p text:style-name="P18"><text:span text:style-name="T2"/><text:span text:style-name="T3"> Szervezet esetén kell kitölteni.</text:span></text:p></text:note-body></text:note> ....................................................................................................................</text:p>
      <text:p text:style-name="P8">Cégjegyzékszám (nyilvántartási szám):<text:note text:id="ftn14" text:note-class="footnote"><text:note-citation>14</text:note-citation><text:note-body><text:p text:style-name="P19"><text:span text:style-name="T2"/><text:span text:style-name="T3"> Cégjegyzékszám vagy egyéb nyilvántartási szám (alapítvány, egyház stb. esetén).</text:span></text:p></text:note-body></text:note> ............................................................................</text:p>
      <text:p text:style-name="P8">Székhely: ..............................................................................................................................</text:p>
      <text:p text:style-name="P8">Képviseletre jogosult neve: ...................................................................................................</text:p>
      <text:p text:style-name="P8">Anyja neve: ..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.</text:p>
      <text:p text:style-name="P6">2.2.<text:note text:id="ftn15" text:note-class="footnote"><text:note-citation>15</text:note-citation><text:note-body><text:p text:style-name="P20"><text:span text:style-name="T2"/><text:span text:style-name="T3"> További tag esetén bővíthető.</text:span></text:p></text:note-body></text:note> Név:<text:note text:id="ftn16" text:note-class="footnote"><text:note-citation>16</text:note-citation><text:note-body><text:p text:style-name="P21"><text:span text:style-name="T2"/><text:span text:style-name="T3"> Természetes személy tag esetén kell kitölteni.</text:span></text:p></text:note-body></text:note> ...............................................................................................................................</text:p>
      <text:p text:style-name="P8">Anyja neve: 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.</text:p>
      <text:p text:style-name="P8">Cégnév (név):<text:note text:id="ftn17" text:note-class="footnote"><text:note-citation>17</text:note-citation><text:note-body><text:p text:style-name="P22"><text:span text:style-name="T2"/><text:span text:style-name="T3"> Szervezet esetén kell kitölteni.</text:span></text:p></text:note-body></text:note> ....................................................................................................................</text:p>
      <text:p text:style-name="P8">Cégjegyzékszám (nyilvántartási szám):<text:note text:id="ftn18" text:note-class="footnote"><text:note-citation>18</text:note-citation><text:note-body><text:p text:style-name="P23"><text:span text:style-name="T2"/><text:span text:style-name="T3"> Cégjegyzékszám vagy egyéb nyilvántartási szám (alapítvány, egyház stb. esetén).</text:span></text:p></text:note-body></text:note> ............................................................................</text:p>
      <text:p text:style-name="P8">Székhely: .............................................................................................................................</text:p>
      <text:p text:style-name="P8">Képviseletre jogosult neve: ..................................................................................................</text:p>
      <text:p text:style-name="P8">Anyja neve: .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</text:p>
      <text:h text:style-name="P105" text:outline-level="6"><text:span text:style-name="T1">3. A társaság tevékenységi köre(i)</text:span><text:note text:id="ftn19" text:note-class="footnote"><text:note-citation>19</text:note-citation><text:note-body><text:p text:style-name="P24"><text:span text:style-name="T2"/><text:span text:style-name="T3"> Megállapította: 2008. évi XCVI. törvény 33. § (5). Hatályos: 2008. XII. 27-től. A statisztikai nómenklatúrát a tevékenységi kör(ök) vonatkozásában nem kell feltüntetni.</text:span></text:p></text:note-body></text:note></text:h>
      <text:p text:style-name="P25">3.1. Főtevékenység: .....................................................................................................................</text:p>
      <text:p text:style-name="P25">3.2. Egyéb tevékenységi kör(ök)<text:note text:id="ftn20" text:note-class="footnote"><text:note-citation>20</text:note-citation><text:note-body><text:p text:style-name="P26"><text:span text:style-name="T2"/><text:span text:style-name="T3"> Szükség esetén kitölthető, bővíthető.</text:span></text:p></text:note-body></text:note>: ..............................................................................................</text:p>
      <text:p text:style-name="P25">3.3. A társaság ügyvezetése<text:note text:id="ftn21" text:note-class="footnote"><text:note-citation>21</text:note-citation><text:note-body><text:p text:style-name="P27"><text:span text:style-name="T2"/><text:span text:style-name="T3"> Aláhúzással jelölendő.</text:span></text:p></text:note-body></text:note></text:p>
      <text:p text:style-name="P29"><text:soft-page-break/><text:span text:style-name="T5">a)</text:span><text:note text:id="ftn22" text:note-class="footnote"><text:note-citation>22</text:note-citation><text:note-body><text:p text:style-name="P28"><text:span text:style-name="T2"/><text:span text:style-name="T3"> Gt. 18. § (2)-(3) bekezdés.</text:span></text:p></text:note-body></text:note><text:span text:style-name="T5"> </text:span>jogosult</text:p>
      <text:p text:style-name="P29"><text:span text:style-name="T5">b) </text:span>nem jogosult</text:p>
      <text:p text:style-name="P30">a tevékenységi kör(ök) módosítására.</text:p>
      <text:h text:style-name="P105" text:outline-level="6"><text:span text:style-name="T1">4. A társaság működésének időtartama</text:span></text:h>
      <text:p text:style-name="P8">A társaság időtartama:<text:note text:id="ftn23" text:note-class="footnote"><text:note-citation>23</text:note-citation><text:note-body><text:p text:style-name="P31"><text:span text:style-name="T2"/><text:span text:style-name="T3"> Aláhúzással jelölendő.</text:span></text:p></text:note-body></text:note></text:p>
      <text:p text:style-name="P32"><text:span text:style-name="T5">a) </text:span>határozatlan</text:p>
      <text:p text:style-name="P32"><text:span text:style-name="T5">b) </text:span>határozott, ............................................................................-ig.</text:p>
      <text:h text:style-name="P105" text:outline-level="6"><text:span text:style-name="T1">5. A társaság törzstőkéje</text:span></text:h>
      <text:p text:style-name="P6">5.1. A társaság törzstőkéje ............................................................................................. Ft, azaz</text:p>
      <text:p text:style-name="P8">.......................................................................................................................... forint, amely</text:p>
      <text:p text:style-name="P8"><text:span text:style-name="T5">a) </text:span>............................. Ft azaz ..................................................................................... forint</text:p>
      <text:p text:style-name="P8">készpénzből áll, amely a törzstőke ....................................................................... százaléka</text:p>
      <text:p text:style-name="P8">Ebből az alapításkor a társaság számlavezető bankjába/pénztárába<text:note text:id="ftn24" text:note-class="footnote"><text:note-citation>24</text:note-citation><text:note-body><text:p text:style-name="P33"><text:span text:style-name="T2"/><text:span text:style-name="T3"> Aláhúzással jelölendő. A cég pénztárába történő befizetés esetén a cég a bejegyzését követő 8 napon köteles pénzforgalmi számlát nyitni és a rendelkezésre bocsátott pénzbeli hozzájárulás összegét a számlára befizetni.</text:span></text:p></text:note-body></text:note> befizetett összeg ........................................ Ft, a pénzbeli hozzájárulás ...................................... százaléka<text:note text:id="ftn25" text:note-class="footnote"><text:note-citation>25</text:note-citation><text:note-body><text:p text:style-name="P34"><text:span text:style-name="T2"/><text:span text:style-name="T3"> Gt. 115. § (1) bekezdés.</text:span></text:p></text:note-body></text:note></text:p>
      <text:p text:style-name="P8"><text:span text:style-name="T5">b) </text:span>.......................................................................................................................... Ft, azaz</text:p>
      <text:p text:style-name="P8">.............................................................................. forint nem pénzbeli hozzájárulásból áll,</text:p>
      <text:p text:style-name="P8">amely a törzstőke............................................ százaléka<text:note text:id="ftn26" text:note-class="footnote"><text:note-citation>26</text:note-citation><text:note-body><text:p text:style-name="P35"><text:span text:style-name="T2"/><text:span text:style-name="T3"> Gt. 116. § (2) bekezdés.</text:span></text:p></text:note-body></text:note></text:p>
      <text:p text:style-name="P8">Ebből az alapításkor rendelkezésre bocsátott érték az összes nem pénzbeli hozzájárulás ................ százaléka.</text:p>
      <text:p text:style-name="P6">5.2.<text:note text:id="ftn27" text:note-class="footnote"><text:note-citation>27</text:note-citation><text:note-body><text:p text:style-name="P36"><text:span text:style-name="T2"/><text:span text:style-name="T3"> Nem pénzbeli hozzájárulás szolgáltatása esetén kell kitölteni.</text:span></text:p></text:note-body></text:note> A tagok a nem pénzbeli hozzájárulás értékének megállapításánál könyvvizsgálót<text:note text:id="ftn28" text:note-class="footnote"><text:note-citation>28</text:note-citation><text:note-body><text:p text:style-name="P37"><text:span text:style-name="T2"/><text:span text:style-name="T3"> Aláhúzással jelölendő.</text:span></text:p></text:note-body></text:note></text:p>
      <text:p text:style-name="P38"><text:span text:style-name="T5">a) </text:span>nem vettek igénybe.</text:p>
      <text:p text:style-name="P38"><text:span text:style-name="T5">b) </text:span>igénybe vettek.</text:p>
      <text:h text:style-name="P105" text:outline-level="6"><text:span text:style-name="T1">6. Az egyes tagok törzsbetétje</text:span></text:h>
      <text:p text:style-name="P6">6.1. Név (Cégnév): ......................................................................................................................</text:p>
      <text:p text:style-name="P8">Törzsbetét összege: ......................................................................................................... Ft.</text:p>
      <text:p text:style-name="P8">Törzsbetét összetétele:</text:p>
      <text:p text:style-name="P8"><text:span text:style-name="T5">a) </text:span>Készpénz ..................................................................................................................... Ft.</text:p>
      <text:p text:style-name="P8"><text:span text:style-name="T5">b) </text:span>Nem pénzbeli hozzájárulás:</text:p>
      <text:p text:style-name="P8">megnevezése: ................................................................. értéke: ..................................... Ft</text:p>
      <text:p text:style-name="P6"><text:soft-page-break/>6.2.<text:note text:id="ftn29" text:note-class="footnote"><text:note-citation>29</text:note-citation><text:note-body><text:p text:style-name="P39"><text:span text:style-name="T2"/><text:span text:style-name="T3"> További tag esetén bővíthető.</text:span></text:p></text:note-body></text:note> Név (Cégnév): ..................................................................................................................</text:p>
      <text:p text:style-name="P8">Törzsbetét összege: ...............................................................................................................</text:p>
      <text:p text:style-name="P8">Törzsbetét összetétele:</text:p>
      <text:p text:style-name="P8"><text:span text:style-name="T5">a) </text:span>Készpénz ...................................................................................................................... Ft.</text:p>
      <text:p text:style-name="P8"><text:span text:style-name="T5">b) </text:span>Nem pénzbeli hozzájárulás:</text:p>
      <text:p text:style-name="P8">megnevezése: ................................................................. értéke: ..................................... Ft</text:p>
      <text:h text:style-name="P105" text:outline-level="6"><text:span text:style-name="T1">7. A törzsbetétek teljesítési határideje</text:span><text:note text:id="ftn30" text:note-class="footnote"><text:note-citation>30</text:note-citation><text:note-body><text:p text:style-name="P40"><text:span text:style-name="T2"/><text:span text:style-name="T3"> Szükség szerint kitöltendő.</text:span></text:p></text:note-body></text:note></text:h>
      <text:p text:style-name="P6">7.1. Amennyiben a tagok a törzsbetét készpénz részét teljes egészében alapításkor nem fizették be, kötelesek a törzsbetétjüket képező készpénz összeget ....................................-ig, legkésőbb azonban a cégbejegyzéstől számított egy éven belül befizetni a társaság számlavezető bankjába/pénztárába.<text:note text:id="ftn31" text:note-class="footnote"><text:note-citation>31</text:note-citation><text:note-body><text:p text:style-name="P41"><text:span text:style-name="T2"/><text:span text:style-name="T3"> Aláhúzással jelölendő.</text:span></text:p></text:note-body></text:note></text:p>
      <text:p text:style-name="P6">7.2. Amennyiben a tagok a nem pénzbeli hozzájárulást teljes egészében alapításkor nem bocsátották rendelkezésre, kötelesek a törzsbetétjüket képező nem pénzbeli hozzájárulást.................................................-ig, legkésőbb azonban a cégbejegyzéstől számított három éven belül a társaság rendelkezésére bocsátani.</text:p>
      <text:p text:style-name="P6">7.3. A törzsbetétek teljesítésének megtörténtét az ügyvezető köteles a cégbíróságnak bejelenteni.</text:p>
      <text:h text:style-name="P105" text:outline-level="6"><text:span text:style-name="T1">8. Pótbefizetés</text:span></text:h>
      <text:p text:style-name="P6">8.1. A taggyűlés a veszteségek fedezésére a tagok számára<text:note text:id="ftn32" text:note-class="footnote"><text:note-citation>32</text:note-citation><text:note-body><text:p text:style-name="P42"><text:span text:style-name="T2"/><text:span text:style-name="T3"> Aláhúzással jelölendő.</text:span></text:p></text:note-body></text:note></text:p>
      <text:p text:style-name="P38"><text:span text:style-name="T5">a) </text:span>pótbefizetést előírhat.</text:p>
      <text:p text:style-name="P38"><text:span text:style-name="T5">b) </text:span>pótbefizetést nem írhat elő.</text:p>
      <text:p text:style-name="P6">8.2.<text:note text:id="ftn33" text:note-class="footnote"><text:note-citation>33</text:note-citation><text:note-body><text:p text:style-name="P43"><text:span text:style-name="T2"/><text:span text:style-name="T3"> A 8.1. a) pont választása esetén kell kitölteni.</text:span></text:p></text:note-body></text:note> A pótbefizetés legmagasabb összege: ......................................................................... Ft.</text:p>
      <text:p text:style-name="P6">8.3.<text:note text:id="ftn34" text:note-class="footnote"><text:note-citation>34</text:note-citation><text:note-body><text:p text:style-name="P44"><text:span text:style-name="T2"/><text:span text:style-name="T3"> A 8.1. a) pont választása esetén kell kitölteni.</text:span></text:p></text:note-body></text:note> A pótbefizetés teljesítésének módja:<text:note text:id="ftn35" text:note-class="footnote"><text:note-citation>35</text:note-citation><text:note-body><text:p text:style-name="P45"><text:span text:style-name="T2"/><text:span text:style-name="T3"> Aláhúzással jelölendő. </text:span></text:p></text:note-body></text:note></text:p>
      <text:p text:style-name="P38"><text:span text:style-name="T5">a) </text:span>pénzbeli hozzájárulás.</text:p>
      <text:p text:style-name="P38"><text:span text:style-name="T5">b) </text:span>nem pénzbeli hozzájárulás.</text:p>
      <text:p text:style-name="P6">8.4.<text:note text:id="ftn36" text:note-class="footnote"><text:note-citation>36</text:note-citation><text:note-body><text:p text:style-name="P46"><text:span text:style-name="T2"/><text:span text:style-name="T3"> A 8.1. a) pont választása esetén kell alkalmazni.</text:span></text:p></text:note-body></text:note> A pótbefizetési kötelezettség a tagokat törzsbetéteik arányában terheli.</text:p>
      <text:p text:style-name="P6"><text:soft-page-break/>8.5.<text:note text:id="ftn37" text:note-class="footnote"><text:note-citation>37</text:note-citation><text:note-body><text:p text:style-name="P47"><text:span text:style-name="T2"/><text:span text:style-name="T3"> A 8.1. a) pont választása esetén kell kitölteni.</text:span></text:p></text:note-body></text:note> A pótbefizetés legfeljebb<text:note text:id="ftn38" text:note-class="footnote"><text:note-citation>38</text:note-citation><text:note-body><text:p text:style-name="P48"><text:span text:style-name="T2"/><text:span text:style-name="T3"> Aláhúzással jelölendő.</text:span></text:p></text:note-body></text:note></text:p>
      <text:p text:style-name="P38"><text:span text:style-name="T5">a) </text:span>üzleti évenként egy alkalommal, a számviteli törvény szerinti éves beszámolót jóváhagyó taggyűlésen</text:p>
      <text:p text:style-name="P38"><text:span text:style-name="T5">b) </text:span>üzleti évenként<text:note text:id="ftn39" text:note-class="footnote"><text:note-citation>39</text:note-citation><text:note-body><text:p text:style-name="P49"><text:span text:style-name="T2"/><text:span text:style-name="T3"> Számmal jelölendő.</text:span></text:p></text:note-body></text:note><text:span text:style-name="T7"> </text:span>............................... alkalommal írható elő (pótbefizetés gyakorisága).</text:p>
      <text:p text:style-name="P6">8.6.<text:note text:id="ftn40" text:note-class="footnote"><text:note-citation>40</text:note-citation><text:note-body><text:p text:style-name="P50"><text:span text:style-name="T2"/><text:span text:style-name="T3"> A 8.1. a) pont választása esetén kell kitölteni.</text:span></text:p></text:note-body></text:note> Pótbefizetés<text:note text:id="ftn41" text:note-class="footnote"><text:note-citation>41</text:note-citation><text:note-body><text:p text:style-name="P51"><text:span text:style-name="T2"/><text:span text:style-name="T3"> Aláhúzással jelölendő.</text:span></text:p></text:note-body></text:note></text:p>
      <text:p text:style-name="P38"><text:span text:style-name="T5">a) </text:span>azonnali teljesítési kötelezettség</text:p>
      <text:p text:style-name="P38"><text:span text:style-name="T5">b) </text:span>legfeljebb....................<text:note text:id="ftn42" text:note-class="footnote"><text:note-citation>42</text:note-citation><text:note-body><text:p text:style-name="P52"><text:span text:style-name="T2"/><text:span text:style-name="T3"> Számmal jelölendő.</text:span></text:p></text:note-body></text:note> hónapon belüli teljesítési kötelezettség mellett írható elő (pótbefizetés ütemezése).</text:p>
      <text:p text:style-name="P6">8.7.<text:note text:id="ftn43" text:note-class="footnote"><text:note-citation>43</text:note-citation><text:note-body><text:p text:style-name="P53"><text:span text:style-name="T2"/><text:span text:style-name="T3"> A 8.1. a) pont választása esetén kell kitölteni. </text:span></text:p></text:note-body></text:note> A pótbefizetés visszafizetése<text:note text:id="ftn44" text:note-class="footnote"><text:note-citation>44</text:note-citation><text:note-body><text:p text:style-name="P54"><text:span text:style-name="T2"/><text:span text:style-name="T3"> Aláhúzással jelölendő.</text:span></text:p></text:note-body></text:note></text:p>
      <text:p text:style-name="P38"><text:span text:style-name="T5">a) </text:span>a teljesítés módja szerint</text:p>
      <text:p text:style-name="P38"><text:span text:style-name="T5">b) </text:span>készpénzben</text:p>
      <text:p text:style-name="P8">történik.</text:p>
      <text:h text:style-name="P105" text:outline-level="6"><text:span text:style-name="T1">9. Üzletrész</text:span></text:h>
      <text:p text:style-name="P6">9.1. A társaság bejegyzését követően a tagok jogait és a társaság vagyonából őket megillető hányadot az üzletrész testesíti meg. Minden tagnak csak egy üzletrésze lehet. Egy üzletrésznek több tulajdonosa is lehet, ezek a személyek a társasággal szemben egy tagnak számítanak; jogaikat - ideértve a társasági szerződés megkötését is - csak közös képviselőjük útján gyakorolhatják, és a tagot terhelő kötelezettségekért egyetemlegesen felelnek.</text:p>
      <text:p text:style-name="P6">9.2. Az üzletrész<text:note text:id="ftn45" text:note-class="footnote"><text:note-citation>45</text:note-citation><text:note-body><text:p text:style-name="P55"><text:span text:style-name="T2"/><text:span text:style-name="T3"> Aláhúzással jelölendő.</text:span></text:p></text:note-body></text:note></text:p>
      <text:p text:style-name="P38"><text:span text:style-name="T5">a) </text:span>a tagok törzsbetétjéhez igazodik.</text:p>
      <text:p text:style-name="P38"><text:span text:style-name="T5">b) </text:span>a tagok törzsbetétjétől eltér.</text:p>
      <text:p text:style-name="P8">Ennek megfelelően az üzletrészek megoszlása:</text:p>
      <text:p text:style-name="P8">1. üzletrész ...............................................%</text:p>
      <text:p text:style-name="P8">Név (Cégnév): ......................................................................................................................</text:p>
      <text:p text:style-name="P8">Lakóhely: .............................................................................................................................</text:p>
      <text:p text:style-name="P8">2. üzletrész ............................................%</text:p>
      <text:p text:style-name="P8">Név (Cégnév): ......................................................................................................................</text:p>
      <text:p text:style-name="P8">Lakóhely: ..............................................................................................................................</text:p>
      <text:p text:style-name="P8">3. üzletrész ............................................%</text:p>
      <text:p text:style-name="P8"><text:soft-page-break/>Név (Cégnév): ......................................................................................................................</text:p>
      <text:p text:style-name="P8">Lakóhely: ...............................................................................................................................</text:p>
      <text:p text:style-name="P8">Név (Cégnév): ...................................................................................................................</text:p>
      <text:p text:style-name="P8">Lakóhely: ...............................................................................................................................</text:p>
      <text:p text:style-name="P8">Közös képviselő: ..................................................................................................................</text:p>
      <text:p text:style-name="P8">Lakóhely: ...............................................................................................................................</text:p>
      <text:h text:style-name="P105" text:outline-level="6"><text:span text:style-name="T1">10. Az üzletrészek átruházása, felosztása</text:span></text:h>
      <text:p text:style-name="P5">10.1. Az üzletrész a társaság tagjaira - a társaság saját üzletrészét (Gt. 135. §) kivéve - szabadon átruházható.</text:p>
      <text:p text:style-name="P6">10.2. Az üzletrészt kívülálló személyre csak akkor lehet átruházni, ha a tag a törzsbetétét teljes mértékben befizette, kivéve a Gt. 138. §-ban foglalt esetet. A tagot, a társaságot vagy a taggyűlés által kijelölt személyt az adásvételi szerződés útján átruházni kívánt üzletrészre<text:note text:id="ftn46" text:note-class="footnote"><text:note-citation>46</text:note-citation><text:note-body><text:p text:style-name="P56"><text:span text:style-name="T2"/><text:span text:style-name="T3"> Aláhúzással jelölendő.</text:span></text:p></text:note-body></text:note></text:p>
      <text:p text:style-name="P38"><text:span text:style-name="T5">a) </text:span>elővásárlási jog illeti meg a fenti sorrendben.</text:p>
      <text:p text:style-name="P38"><text:span text:style-name="T5">b) </text:span>elővásárlási jog nem illeti meg.</text:p>
      <text:p text:style-name="P6">10.3. Az üzletrész kívülálló személyre történő átruházásához<text:note text:id="ftn47" text:note-class="footnote"><text:note-citation>47</text:note-citation><text:note-body><text:p text:style-name="P57"><text:span text:style-name="T2"/><text:span text:style-name="T3"> Aláhúzással jelölendő.</text:span></text:p></text:note-body></text:note></text:p>
      <text:p text:style-name="P38"><text:span text:style-name="T5">a) </text:span>a taggyűlés (a társaság) beleegyezése szükséges.</text:p>
      <text:p text:style-name="P38"><text:span text:style-name="T5">b) </text:span>a taggyűlés (a társaság) beleegyezése nem szükséges.<text:note text:id="ftn48" text:note-class="footnote"><text:note-citation>48</text:note-citation><text:note-body><text:p text:style-name="P58"><text:span text:style-name="T2"/><text:span text:style-name="T3"> Gt. 126. § (1) bekezdés.</text:span></text:p></text:note-body></text:note></text:p>
      <text:p text:style-name="P8">Az <text:span text:style-name="T5">a) </text:span>pont szerinti esetben a beleegyezés akkor tagadható meg, ha az üzletrész átruházása a társaság jogos érdekeit sérti vagy veszélyezteti.</text:p>
      <text:p text:style-name="P6">10.4. Adásvételi szerződésen kívüli jogcímen<text:note text:id="ftn49" text:note-class="footnote"><text:note-citation>49</text:note-citation><text:note-body><text:p text:style-name="P59"><text:span text:style-name="T2"/><text:span text:style-name="T3"> Aláhúzással jelölendő.</text:span></text:p></text:note-body></text:note></text:p>
      <text:p text:style-name="P38"><text:span text:style-name="T5">a) </text:span>az üzletrész átruházható.</text:p>
      <text:p text:style-name="P38"><text:span text:style-name="T5">b) </text:span>az üzletrész nem ruházható át.<text:note text:id="ftn50" text:note-class="footnote"><text:note-citation>50</text:note-citation><text:note-body><text:p text:style-name="P60"><text:span text:style-name="T2"/><text:span text:style-name="T3"> Gt. 126. § (2) bekezdés.</text:span></text:p></text:note-body></text:note></text:p>
      <text:p text:style-name="P6">10.5. A társaság a saját üzletrészét<text:note text:id="ftn51" text:note-class="footnote"><text:note-citation>51</text:note-citation><text:note-body><text:p text:style-name="P61"><text:span text:style-name="T2"/><text:span text:style-name="T3"> Szükség szerint kitöltendő, aláhúzással jelölendő.</text:span></text:p></text:note-body></text:note></text:p>
      <text:p text:style-name="P38"><text:span text:style-name="T5">a) </text:span>a vásárlástól számított egy éven belül köteles elidegeníteni.</text:p>
      <text:p text:style-name="P38"><text:span text:style-name="T5">b) </text:span>a vásárlástól számított................................................................. éven/hónapon belül köteles elidegeníteni.</text:p>
      <text:p text:style-name="P38"><text:span text:style-name="T5">c) </text:span>nem köteles elidegeníteni.<text:note text:id="ftn52" text:note-class="footnote"><text:note-citation>52</text:note-citation><text:note-body><text:p text:style-name="P62"><text:span text:style-name="T2"/><text:span text:style-name="T3"> Gt. 135. §. </text:span></text:p></text:note-body></text:note></text:p>
      <text:p text:style-name="P6">10.6. Az üzletrész csak átruházás, a megszűnt tag jogutódlása, öröklés, valamint a házastársi közös vagyon megosztása esetén osztható fel.<text:note text:id="ftn53" text:note-class="footnote"><text:note-citation>53</text:note-citation><text:note-body><text:p text:style-name="P63"><text:span text:style-name="T2"/><text:span text:style-name="T3"> Gt. 130. § (1) bekezdés. </text:span></text:p></text:note-body></text:note></text:p>
      <text:h text:style-name="P105" text:outline-level="6"><text:soft-page-break/><text:span text:style-name="T1">11. A nyereség felosztása</text:span></text:h>
      <text:p text:style-name="P5">11.1. A tagot a társaságnak a Gt. 131. § (1) bekezdése szerint felosztható és a taggyűlés által felosztani rendelt, a számviteli törvény szerint meghatározott tárgyévi adózott eredményéből, illetve a szabad eredménytartalékkal kiegészített tárgyévi adózott eredményéből arányos hányad (osztalék) illeti meg.</text:p>
      <text:p text:style-name="P6">11.2. Az eredmény a tagok között<text:note text:id="ftn54" text:note-class="footnote"><text:note-citation>54</text:note-citation><text:note-body><text:p text:style-name="P64"><text:span text:style-name="T2"/><text:span text:style-name="T3"> Aláhúzással jelölendő.</text:span></text:p></text:note-body></text:note></text:p>
      <text:p text:style-name="P38"><text:span text:style-name="T5">a) </text:span>a törzsbetétek arányában oszlik meg.</text:p>
      <text:p text:style-name="P38"><text:span text:style-name="T5">b) </text:span>az alábbi arányban oszlik meg:</text:p>
      <text:p text:style-name="P8">Név (Cégnév): ......................................................................................................................</text:p>
      <text:p text:style-name="P8">Arány: ...........................................%</text:p>
      <text:p text:style-name="P8">Név (Cégnév): ...................................................................................................................</text:p>
      <text:p text:style-name="P8">Arány: ...........................................%</text:p>
      <text:h text:style-name="P105" text:outline-level="6"><text:span text:style-name="T1">12. A társaság taggyűlése</text:span></text:h>
      <text:p text:style-name="P6">12.1. A taggyűlés a társaság legfőbb szerve. A taggyűlés kizárólagos hatáskörébe tartoznak mindazok a kérdések, amelyeket a törvény a taggyűlés kizárólagos hatáskörébe utal.</text:p>
      <text:p text:style-name="P6">12.2.<text:note text:id="ftn55" text:note-class="footnote"><text:note-citation>55</text:note-citation><text:note-body><text:p text:style-name="P65"><text:span text:style-name="T2"/><text:span text:style-name="T3"> Gt. 141. §, 148. § </text:span></text:p></text:note-body></text:note> A társaság a taggyűlés kizárólagos hatáskörébe tartozó ügyekben<text:note text:id="ftn56" text:note-class="footnote"><text:note-citation>56</text:note-citation><text:note-body><text:p text:style-name="P66"><text:span text:style-name="T2"/><text:span text:style-name="T3"> Aláhúzással jelölendő.</text:span></text:p></text:note-body></text:note></text:p>
      <text:p text:style-name="P38"><text:span text:style-name="T5">a) </text:span>taggyűlés tartásával</text:p>
      <text:p text:style-name="P38"><text:span text:style-name="T5">b) </text:span>írásbeli döntéshozatallal is</text:p>
      <text:p text:style-name="P8">határozhat.</text:p>
      <text:p text:style-name="P6">12.3. Az egyes tagokat megillető szavazatok száma:</text:p>
      <text:p text:style-name="P8">Név (Cégnév): .......................................................................................................................</text:p>
      <text:p text:style-name="P8">szavazatszám: ................................................................. arány: ........................................%</text:p>
      <text:p text:style-name="P8">Név (Cégnév): ...................................................................................................................</text:p>
      <text:p text:style-name="P8">szavazatszám: ................................................................. arány: ........................................%</text:p>
      <text:p text:style-name="P6">12.4.<text:note text:id="ftn57" text:note-class="footnote"><text:note-citation>57</text:note-citation><text:note-body><text:p text:style-name="P67"><text:span text:style-name="T2"/><text:span text:style-name="T3"> Gt. 142. § (5) bek.</text:span></text:p></text:note-body></text:note>A tagok a határozatképességre vonatkozó szabályok alkalmazását az egyszerű többséget igénylő kérdésekben<text:note text:id="ftn58" text:note-class="footnote"><text:note-citation>58</text:note-citation><text:note-body><text:p text:style-name="P68"><text:span text:style-name="T2"/><text:span text:style-name="T3"> Aláhúzással jelölendő.</text:span></text:p></text:note-body></text:note></text:p>
      <text:p text:style-name="P38"><text:span text:style-name="T5">a) </text:span>nem zárják ki.</text:p>
      <text:p text:style-name="P38"><text:span text:style-name="T5">b) </text:span>kizárják.</text:p>
      <text:p text:style-name="P6">12.5. A taggyűlés határozatait, amennyiben a törvény másként nem rendelkezik, a szavazati joggal rendelkező jelenlévők egyszerű többségével hozza meg.</text:p>
      <text:p text:style-name="P6">12.6. A taggyűlést az ügyvezető hívja össze.</text:p>
      <text:h text:style-name="P105" text:outline-level="6"><text:span text:style-name="T1">13. Az ügyvezető</text:span></text:h>
      <text:p text:style-name="P5"><text:soft-page-break/>13.1. A társaság ügyvezetője:</text:p>
      <text:p text:style-name="P8">Név: ...................................................................................................................................</text:p>
      <text:p text:style-name="P8">Anyja neve: .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.</text:p>
      <text:p text:style-name="P8">Az ügyvezetői megbízatás<text:note text:id="ftn59" text:note-class="footnote"><text:note-citation>59</text:note-citation><text:note-body><text:p text:style-name="P69"><text:span text:style-name="T2"/><text:span text:style-name="T3"> Aláhúzással jelölendő.</text:span></text:p></text:note-body></text:note></text:p>
      <text:p text:style-name="P8"><text:span text:style-name="T5">a) </text:span>határozott időre,<text:note text:id="ftn60" text:note-class="footnote"><text:note-citation>60</text:note-citation><text:note-body><text:p text:style-name="P70"><text:span text:style-name="T2"/><text:span text:style-name="T3"> Legfeljebb 5 évre (Gt. 24. §).</text:span></text:p></text:note-body></text:note></text:p>
      <text:p text:style-name="P8"><text:span text:style-name="T5">b) </text:span>határozatlan időre</text:p>
      <text:p text:style-name="P8">szól.</text:p>
      <text:p text:style-name="P8">A megbízatás kezdő időpontja: ............................................................................................</text:p>
      <text:p text:style-name="P8">A megbízatás lejárta:<text:note text:id="ftn61" text:note-class="footnote"><text:note-citation>61</text:note-citation><text:note-body><text:p text:style-name="P71"><text:span text:style-name="T2"/><text:span text:style-name="T3"> Az a) pont választása esetén kitöltendő.</text:span></text:p></text:note-body></text:note> .........................................................................................................</text:p>
      <text:p text:style-name="P6">13.2.<text:note text:id="ftn62" text:note-class="footnote"><text:note-citation>62</text:note-citation><text:note-body><text:p text:style-name="P72"><text:span text:style-name="T2"/><text:span text:style-name="T3"> Gt. 131. § (3) bek.</text:span></text:p></text:note-body></text:note> Az ügyvezető(k) fizetőképességi nyilatkozat tételére köteles(ek).</text:p>
      <text:h text:style-name="P105" text:outline-level="6"><text:span text:style-name="T1">14. Cégvezető</text:span></text:h>
      <text:p text:style-name="P5">14.1. A társaságnál cégvezető kinevezésére<text:note text:id="ftn63" text:note-class="footnote"><text:note-citation>63</text:note-citation><text:note-body><text:p text:style-name="P73"><text:span text:style-name="T2"/><text:span text:style-name="T3"> Aláhúzással jelölendő.</text:span></text:p></text:note-body></text:note></text:p>
      <text:p text:style-name="P38"><text:span text:style-name="T5">a) </text:span>sor kerülhet.</text:p>
      <text:p text:style-name="P38"><text:span text:style-name="T5">b) </text:span>nem kerülhet sor.</text:p>
      <text:p text:style-name="P6">14.2.<text:note text:id="ftn64" text:note-class="footnote"><text:note-citation>64</text:note-citation><text:note-body><text:p text:style-name="P74"><text:span text:style-name="T2"/><text:span text:style-name="T3"> Kizárólag a 14.1. a) pont aláhúzása esetén tölthető ki. </text:span></text:p></text:note-body></text:note> Cégvezetőnek kinevezett munkavállaló(k):</text:p>
      <text:p text:style-name="P8">Név: ...................................................................................................................................</text:p>
      <text:p text:style-name="P8">Anyja neve: .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.</text:p>
      <text:p text:style-name="P8">Kinevezés kezdő időpontja: ..................................................................................................</text:p>
      <text:h text:style-name="P105" text:outline-level="6"><text:span text:style-name="T1">15. Cégjegyzés</text:span></text:h>
      <text:p text:style-name="P5">15.1. Az önálló cégjegyzésre jogosultak:</text:p>
      <text:p text:style-name="P8">Név: ......................................................................................................................................</text:p>
      <text:p text:style-name="P8">Név: ...................................................................................................................................</text:p>
      <text:p text:style-name="P6">15.2. Az együttes cégjegyzési joggal rendelkezők:<text:note text:id="ftn65" text:note-class="footnote"><text:note-citation>65</text:note-citation><text:note-body><text:p text:style-name="P75"><text:span text:style-name="T2"/><text:span text:style-name="T3"> Szükség esetén kitöltendő.</text:span></text:p></text:note-body></text:note></text:p>
      <text:p text:style-name="P8"><text:span text:style-name="T5">a) </text:span>Név: ..................................................................................................................................</text:p>
      <text:p text:style-name="P8">és</text:p>
      <text:p text:style-name="P8">Név: ...................................................................................................................................</text:p>
      <text:p text:style-name="P8">együttesen jogosultak cégjegyzésre.</text:p>
      <text:p text:style-name="P8"><text:span text:style-name="T5">b)</text:span><text:note text:id="ftn66" text:note-class="footnote"><text:note-citation>66</text:note-citation><text:note-body><text:p text:style-name="P76"><text:span text:style-name="T2"/><text:span text:style-name="T3"> Szükség szerint bővíthető.</text:span></text:p></text:note-body></text:note><text:span text:style-name="T5"> </text:span>Név: ...............................................................................................................................</text:p>
      <text:p text:style-name="P8">és</text:p>
      <text:p text:style-name="P8"><text:soft-page-break/>Név: ...................................................................................................................................</text:p>
      <text:p text:style-name="P8">együttesen jogosultak cégjegyzésre.</text:p>
      <text:h text:style-name="P105" text:outline-level="6"><text:span text:style-name="T1">16. Felügyelőbizottság</text:span></text:h>
      <text:p text:style-name="P5">16.1. A társaságnál felügyelőbizottság választására<text:note text:id="ftn67" text:note-class="footnote"><text:note-citation>67</text:note-citation><text:note-body><text:p text:style-name="P77"><text:span text:style-name="T2"/><text:span text:style-name="T3"> Aláhúzással jelölendő.</text:span></text:p></text:note-body></text:note></text:p>
      <text:p text:style-name="P38"><text:span text:style-name="T5">a) </text:span>sor kerül.</text:p>
      <text:p text:style-name="P38"><text:span text:style-name="T5">b) </text:span>nem kerül sor.</text:p>
      <text:p text:style-name="P6">16.2. A felügyelőbizottság elnöke:<text:note text:id="ftn68" text:note-class="footnote"><text:note-citation>68</text:note-citation><text:note-body><text:p text:style-name="P78"><text:span text:style-name="T2"/><text:span text:style-name="T3"> A 16.1. a) pont választása esetén szükség szerint kitöltendő [Gt. 34. § (2) bekezdés].</text:span></text:p></text:note-body></text:note></text:p>
      <text:p text:style-name="P8">Név: .....................................................................................................................................</text:p>
      <text:p text:style-name="P8">Anyja neve: .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</text:p>
      <text:p text:style-name="P8">A megbízatás<text:note text:id="ftn69" text:note-class="footnote"><text:note-citation>69</text:note-citation><text:note-body><text:p text:style-name="P79"><text:span text:style-name="T2"/><text:span text:style-name="T3"> Aláhúzással jelölendő.</text:span></text:p></text:note-body></text:note></text:p>
      <text:p text:style-name="P8"><text:span text:style-name="T5">a) </text:span>határozott időre,<text:note text:id="ftn70" text:note-class="footnote"><text:note-citation>70</text:note-citation><text:note-body><text:p text:style-name="P80"><text:span text:style-name="T2"/><text:span text:style-name="T3"> Legfeljebb 5 évre (Gt. 24. §).</text:span></text:p></text:note-body></text:note></text:p>
      <text:p text:style-name="P8"><text:span text:style-name="T5">b) </text:span>határozatlan időre<text:note text:id="ftn71" text:note-class="footnote"><text:note-citation>71</text:note-citation><text:note-body><text:p text:style-name="P81"><text:span text:style-name="T2"/><text:span text:style-name="T3"> Abban az esetben jelölhető, amennyiben a vezető tisztségviselő(k) is határozatlan időre kerültek megválasztásra [Gt. 36. § (1) bekezdés]. </text:span></text:p></text:note-body></text:note></text:p>
      <text:p text:style-name="P8">szól.</text:p>
      <text:p text:style-name="P8">A megbízatás kezdő időpontja: ............................................................................................</text:p>
      <text:p text:style-name="P8">A megbízatás lejárta:<text:note text:id="ftn72" text:note-class="footnote"><text:note-citation>72</text:note-citation><text:note-body><text:p text:style-name="P82"><text:span text:style-name="T2"/><text:span text:style-name="T3"> Az a) pont választása esetén kitöltendő.</text:span></text:p></text:note-body></text:note> ........................................................................................................</text:p>
      <text:p text:style-name="P6">16.3. A felügyelőbizottság tagjai:</text:p>
      <text:p text:style-name="P8">Név: .....................................................................................................................................</text:p>
      <text:p text:style-name="P8">Anyja neve: ..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</text:p>
      <text:p text:style-name="P8">A megbízatás<text:note text:id="ftn73" text:note-class="footnote"><text:note-citation>73</text:note-citation><text:note-body><text:p text:style-name="P83"><text:span text:style-name="T2"/><text:span text:style-name="T3"> Aláhúzással jelölendő.</text:span></text:p></text:note-body></text:note></text:p>
      <text:p text:style-name="P8"><text:span text:style-name="T5">a) </text:span>határozott időre,<text:note text:id="ftn74" text:note-class="footnote"><text:note-citation>74</text:note-citation><text:note-body><text:p text:style-name="P84"><text:span text:style-name="T2"/><text:span text:style-name="T3"> Legfeljebb 5 évre (Gt. 24. §).</text:span></text:p></text:note-body></text:note></text:p>
      <text:p text:style-name="P8"><text:span text:style-name="T5">b) </text:span>határozatlan időre<text:note text:id="ftn75" text:note-class="footnote"><text:note-citation>75</text:note-citation><text:note-body><text:p text:style-name="P85"><text:span text:style-name="T2"/><text:span text:style-name="T3"> Abban az esetben jelölhető, amennyiben a vezető tisztségviselő(k) is határozatlan időre kerültek megválasztásra [Gt. 36. § (1) bekezdés].</text:span></text:p></text:note-body></text:note></text:p>
      <text:p text:style-name="P8">szól.</text:p>
      <text:p text:style-name="P8">A megbízatás kezdő időpontja: .............................................................................................</text:p>
      <text:p text:style-name="P8">A megbízatás lejárta:<text:note text:id="ftn76" text:note-class="footnote"><text:note-citation>76</text:note-citation><text:note-body><text:p text:style-name="P86"><text:span text:style-name="T2"/><text:span text:style-name="T3"> Az a) pont választása esetén kitöltendő.</text:span></text:p></text:note-body></text:note> .........................................................................................................</text:p>
      <text:p text:style-name="P8">Név: ...................................................................................................................................</text:p>
      <text:p text:style-name="P8">Anyja neve: .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.</text:p>
      <text:p text:style-name="P8"><text:soft-page-break/>A megbízatás<text:note text:id="ftn77" text:note-class="footnote"><text:note-citation>77</text:note-citation><text:note-body><text:p text:style-name="P87"><text:span text:style-name="T2"/><text:span text:style-name="T3"> Aláhúzással jelölendő. </text:span></text:p></text:note-body></text:note></text:p>
      <text:p text:style-name="P8"><text:span text:style-name="T5">a) </text:span>határozott időre,<text:note text:id="ftn78" text:note-class="footnote"><text:note-citation>78</text:note-citation><text:note-body><text:p text:style-name="P88"><text:span text:style-name="T2"/><text:span text:style-name="T3"> Legfeljebb 5 évre (Gt. 24. §).</text:span></text:p></text:note-body></text:note></text:p>
      <text:p text:style-name="P8"><text:span text:style-name="T5">b) </text:span>határozatlan időre<text:note text:id="ftn79" text:note-class="footnote"><text:note-citation>79</text:note-citation><text:note-body><text:p text:style-name="P89"><text:span text:style-name="T2"/><text:span text:style-name="T3"> Abban az esetben jelölhető, amennyiben a vezető tisztségviselő(k) is határozatlan időre kerültek megválasztásra [Gt. 36. § (1) bekezdés].</text:span></text:p></text:note-body></text:note></text:p>
      <text:p text:style-name="P8">szól.</text:p>
      <text:p text:style-name="P8">A megbízatás kezdő időpontja: ............................................................................................</text:p>
      <text:p text:style-name="P8">A megbízatás lejárta:<text:note text:id="ftn80" text:note-class="footnote"><text:note-citation>80</text:note-citation><text:note-body><text:p text:style-name="P90"><text:span text:style-name="T2"/><text:span text:style-name="T3"> Az a) pont választása esetén kitöltendő.</text:span></text:p></text:note-body></text:note> .........................................................................................................</text:p>
      <text:h text:style-name="P105" text:outline-level="6"><text:span text:style-name="T1">17. Könyvvizsgáló</text:span><text:note text:id="ftn81" text:note-class="footnote"><text:note-citation>81</text:note-citation><text:note-body><text:p text:style-name="P91"><text:span text:style-name="T2"/><text:span text:style-name="T3"> A Gt. 40-44. §-a esetén.</text:span></text:p></text:note-body></text:note></text:h>
      <text:p text:style-name="P8">A társaság könyvvizsgálója:</text:p>
      <text:p text:style-name="P8">Név:<text:note text:id="ftn82" text:note-class="footnote"><text:note-citation>82</text:note-citation><text:note-body><text:p text:style-name="P92"><text:span text:style-name="T2"/><text:span text:style-name="T3"> Természetes személy esetén kell kitölteni.</text:span></text:p></text:note-body></text:note> ..................................................................................................................................</text:p>
      <text:p text:style-name="P8">Anyja neve: 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..</text:p>
      <text:p text:style-name="P8">Kamarai nyilvántartási száma: .............................................................................................</text:p>
      <text:p text:style-name="P8">Cégnév:<text:note text:id="ftn83" text:note-class="footnote"><text:note-citation>83</text:note-citation><text:note-body><text:p text:style-name="P93"><text:span text:style-name="T2"/><text:span text:style-name="T3"> Szervezet esetén kell kitölteni. </text:span></text:p></text:note-body></text:note> ..............................................................................................................................</text:p>
      <text:p text:style-name="P8">Cégjegyzékszám: ..................................................................................................................</text:p>
      <text:p text:style-name="P8">Székhely: ..............................................................................................................................</text:p>
      <text:p text:style-name="P8">A könyvvizsgálat elvégzéséért személyében felelős természetes személy neve: ..................</text:p>
      <text:p text:style-name="P8">Kamarai nyilvántartási száma: .............................................................................................</text:p>
      <text:p text:style-name="P8">Anyja neve: 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</text:p>
      <text:p text:style-name="P8">Helyettes könyvvizsgáló neve: .............................................................................................</text:p>
      <text:p text:style-name="P8">Anyja neve: ...........................................................................................................................</text:p>
      <text:p text:style-name="P8">Lakcím: ................................................................................................................................</text:p>
      <text:p text:style-name="P8">A megbízatás kezdő időpontja: ............................................................................................</text:p>
      <text:p text:style-name="P8">A megbízatás lejárta: ............................................................................................................</text:p>
      <text:h text:style-name="P105" text:outline-level="6"><text:span text:style-name="T1">18. A társaság megszűnése</text:span></text:h>
      <text:p text:style-name="P8">A társaság jogutód nélküli megszűnése esetében a hitelezők kielégítése után fennmaradó vagyont a tagok között a vagyoni hozzájárulás arányában kell felosztani.</text:p>
      <text:h text:style-name="P105" text:outline-level="6"><text:span text:style-name="T1">19. Egyéb rendelkezések</text:span></text:h>
      <text:p text:style-name="P5">19.1. Azokban az esetekben, amikor a Gt. a társaságot kötelezi arra, hogy közleményt tegyen közzé, a társaság e kötelezettségének<text:note text:id="ftn84" text:note-class="footnote"><text:note-citation>84</text:note-citation><text:note-body><text:p text:style-name="P94"><text:span text:style-name="T2"/><text:span text:style-name="T3"> Aláhúzással jelölendő.</text:span></text:p></text:note-body></text:note></text:p>
      <text:p text:style-name="P38"><text:span text:style-name="T5">a) </text:span>a Cégközlönyben</text:p>
      <text:p text:style-name="P38"><text:soft-page-break/><text:span text:style-name="T5">b) </text:span>a társaság honlapján<text:note text:id="ftn85" text:note-class="footnote"><text:note-citation>85</text:note-citation><text:note-body><text:p text:style-name="P95"><text:span text:style-name="T2"/><text:span text:style-name="T3"> Amennyiben a társaság a közvetlen közzétételi kötelezettségének honlapján tesz eleget, a cégjegyzéknek tartalmaznia kell a társaság honlapjának címét. </text:span></text:p></text:note-body></text:note></text:p>
      <text:p text:style-name="P8">tesz eleget.</text:p>
      <text:p text:style-name="P6">19.2. A jelen társasági szerződésben nem szabályozott kérdésekben a gazdasági társaságokról szóló törvény, a társaságnak és tagjainak az ott nem szabályozott vagyoni és személyi viszonyaira a Polgári Törvénykönyvről szóló 1959. évi IV. törvény rendelkezéseit kell alkalmazni.</text:p>
      <text:p text:style-name="P96">Kelt: ..........................................................................</text:p>
      <text:p text:style-name="P97">Tagok aláírása:</text:p>
      <text:p text:style-name="P9">................................................................................................................................................</text:p>
      <text:p text:style-name="P1">Név:</text:p>
      <text:p text:style-name="P9">................................................................................................................................................</text:p>
      <text:p text:style-name="P1">Név:</text:p>
      <text:p text:style-name="P97">Ellenjegyezte/közokiratba foglalta:<text:note text:id="ftn86" text:note-class="footnote"><text:note-citation>86</text:note-citation><text:note-body><text:p text:style-name="P98"><text:span text:style-name="T2"/><text:span text:style-name="T3"> Ügyvédi ellenjegyzés vagy közjegyző által történő közokiratba foglalás.</text:span></text:p></text:note-body></text:note></text:p>
      <text:p text:style-name="Standard">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hu" style:country-asian="H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Bekezdés" style:family="paragraph" style:default-outline-level="" style:list-style-name="">
      <style:paragraph-properties fo:margin-left="0cm" fo:margin-right="0cm" fo:margin-top="0cm" fo:margin-bottom="0cm" fo:line-height="100%" fo:orphans="0" fo:widows="0" fo:text-indent="0.356cm" style:auto-text-indent="false" style:writing-mode="lr-tb"/>
      <style:text-properties style:use-window-font-color="true" style:font-name="Times New Roman" fo:font-size="12pt" style:font-size-asian="12pt" style:language-asian="hu" style:country-asian="HU" style:font-name-complex="Times New Roman1" style:font-size-complex="12pt"/>
    </style:style>
    <style:style style:name="FejezetCím" style:family="paragraph" style:default-outline-level="3" style:list-style-name="">
      <style:paragraph-properties fo:margin-top="0.847cm" fo:margin-bottom="0.423cm" fo:line-height="100%" fo:text-align="center" style:justify-single-word="false" fo:orphans="0" fo:widows="0" style:writing-mode="lr-tb"/>
      <style:text-properties style:use-window-font-color="true" style:font-name="Times New Roman" fo:font-size="12pt" fo:font-style="italic" fo:font-weight="bold" style:font-size-asian="12pt" style:language-asian="hu" style:country-asian="HU" style:font-style-asian="italic" style:font-weight-asian="bold" style:font-name-complex="Times New Roman1" style:font-size-complex="12pt" style:font-style-complex="italic" style:font-weight-complex="bold"/>
    </style:style>
    <style:style style:name="Kikezdés2" style:family="paragraph" style:default-outline-level="" style:list-style-name="">
      <style:paragraph-properties fo:margin-left="0.72cm" fo:margin-right="0cm" fo:margin-top="0cm" fo:margin-bottom="0cm" fo:line-height="100%" fo:orphans="0" fo:widows="0" fo:text-indent="-0.356cm" style:auto-text-indent="false" style:writing-mode="lr-tb"/>
      <style:text-properties style:use-window-font-color="true" style:font-name="Times New Roman" fo:font-size="12pt" style:font-size-asian="12pt" style:language-asian="hu" style:country-asian="HU" style:font-name-complex="Times New Roman1" style:font-size-complex="12pt"/>
    </style:style>
    <style:style style:name="MellékletCím" style:family="paragraph" style:default-outline-level="3" style:list-style-name="">
      <style:paragraph-properties fo:margin-top="0.847cm" fo:margin-bottom="0.423cm" fo:line-height="100%" fo:orphans="0" fo:widows="0" style:writing-mode="lr-tb"/>
      <style:text-properties style:use-window-font-color="true" style:font-name="Times New Roman" fo:font-size="12pt" fo:font-style="italic" style:text-underline-style="solid" style:text-underline-width="auto" style:text-underline-color="font-color" style:font-size-asian="12pt" style:language-asian="hu" style:country-asian="HU" style:font-style-asian="italic" style:font-name-complex="Times New Roman1" style:font-size-complex="12pt" style:font-style-complex="italic"/>
    </style:style>
    <style:style style:name="NormálCím" style:family="paragraph" style:default-outline-level="4" style:list-style-name="">
      <style:paragraph-properties fo:margin-top="0.847cm" fo:margin-bottom="0.423cm" fo:line-height="100%" fo:text-align="center" style:justify-single-word="false" fo:orphans="0" fo:widows="0" style:writing-mode="lr-tb"/>
      <style:text-properties style:use-window-font-color="true" style:font-name="Times New Roman" fo:font-size="12pt" style:font-size-asian="12pt" style:language-asian="hu" style:country-asian="HU" style:font-name-complex="Times New Roman1" style:font-size-complex="12pt"/>
    </style:style>
    <style:style style:name="VastagCím" style:family="paragraph" style:default-outline-level="5" style:list-style-name="">
      <style:paragraph-properties fo:margin-top="0.847cm" fo:margin-bottom="0.423cm" fo:line-height="100%" fo:text-align="center" style:justify-single-word="false" fo:orphans="0" fo:widows="0" style:writing-mode="lr-tb"/>
      <style:text-properties style:use-window-font-color="true" style:font-name="Times New Roman" fo:font-size="12pt" fo:font-weight="bold" style:font-size-asian="12pt" style:language-asian="hu" style:country-asian="HU" style:font-weight-asian="bold" style:font-name-complex="Times New Roman1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  <style:master-page style:name="Converted59" style:page-layout-name="Mpm2"/>
    <style:master-page style:name="Converted60" style:page-layout-name="Mpm2"/>
    <style:master-page style:name="Converted61" style:page-layout-name="Mpm2"/>
    <style:master-page style:name="Converted62" style:page-layout-name="Mpm2"/>
    <style:master-page style:name="Converted63" style:page-layout-name="Mpm2"/>
    <style:master-page style:name="Converted64" style:page-layout-name="Mpm2"/>
    <style:master-page style:name="Converted65" style:page-layout-name="Mpm2"/>
    <style:master-page style:name="Converted66" style:page-layout-name="Mpm2"/>
    <style:master-page style:name="Converted67" style:page-layout-name="Mpm2"/>
    <style:master-page style:name="Converted68" style:page-layout-name="Mpm2"/>
    <style:master-page style:name="Converted69" style:page-layout-name="Mpm2"/>
    <style:master-page style:name="Converted70" style:page-layout-name="Mpm2"/>
    <style:master-page style:name="Converted71" style:page-layout-name="Mpm2"/>
    <style:master-page style:name="Converted72" style:page-layout-name="Mpm2"/>
    <style:master-page style:name="Converted73" style:page-layout-name="Mpm2"/>
    <style:master-page style:name="Converted74" style:page-layout-name="Mpm2"/>
    <style:master-page style:name="Converted75" style:page-layout-name="Mpm2"/>
    <style:master-page style:name="Converted76" style:page-layout-name="Mpm2"/>
    <style:master-page style:name="Converted77" style:page-layout-name="Mpm2"/>
    <style:master-page style:name="Converted78" style:page-layout-name="Mpm2"/>
    <style:master-page style:name="Converted79" style:page-layout-name="Mpm2"/>
    <style:master-page style:name="Converted80" style:page-layout-name="Mpm2"/>
    <style:master-page style:name="Converted81" style:page-layout-name="Mpm2"/>
    <style:master-page style:name="Converted82" style:page-layout-name="Mpm2"/>
    <style:master-page style:name="Converted83" style:page-layout-name="Mpm2"/>
    <style:master-page style:name="Converted84" style:page-layout-name="Mpm2"/>
    <style:master-page style:name="Converted85" style:page-layout-name="Mpm2"/>
    <style:master-page style:name="Converted8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inity Nyelvstúdió Nonprofit Kft.</meta:initial-creator>
    <dc:creator>Trinity Nyelvstúdió Nonprofit Kft.</dc:creator>
    <meta:editing-cycles>1</meta:editing-cycles>
    <meta:creation-date>2021-11-10T09:13:00</meta:creation-date>
    <dc:date>2021-11-10T09:13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1" meta:paragraph-count="345" meta:word-count="2095" meta:character-count="26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